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3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margin-top="0.1665in" fo:margin-bottom="0.1965in" loext:contextual-spacing="false" fo:line-height="100%"/>
    </style:style>
    <style:style style:name="P6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.1965in" loext:contextual-spacing="false" fo:line-height="100%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in" fo:margin-bottom="0.1965in" loext:contextual-spacing="false" fo:line-height="100%"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154in" fo:text-indent="0in" style:auto-text-indent="false"/>
    </style:style>
    <style:style style:name="P10" style:family="paragraph" style:parent-style-name="Standard">
      <style:paragraph-properties fo:margin-left="0in" fo:margin-right="0.0154in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2"><text:span text:style-name="T5">PODER JUDICIÁRIO</text:span></text:p>
      <text:list xml:id="list199911781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5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4"/>
      <text:p text:style-name="P4"/>
      <text:p text:style-name="P4"/>
      <text:p text:style-name="P5"><text:span text:style-name="T2">ATO TRT6 – GP nº. 329/2024</text:span></text:p>
      <text:p text:style-name="P6"><text:span text:style-name="T3">O EXCELENTÍSSIMO DESEMBARGADOR VICE-PRESIDENTE DO TRIBUNAL REGIONAL DO TRABALHO DA SEXTA REGIÃO,</text:span><text:span text:style-name="T4"> no exercício da Presidência, usando de suas atribuições legais e regimentais, e tendo em vista o contido no PROAD n.º 15565/2024,</text:span></text:p>
      <text:p text:style-name="P6"><text:span text:style-name="T3">RESOLVE:</text:span></text:p>
      <text:p text:style-name="P6"><text:span text:style-name="T3">I - REMOVER, a partir de 1º/07/2024, </text:span><text:span text:style-name="T4">a servidora </text:span><text:span text:style-name="T3">MARIA DO SOCORRO RODRIGUES DA SILVA</text:span><text:span text:style-name="T4">, Requisitada, lotada na 2ª Vara do Trabalho de Caruaru, para o 2º Núcleo de Justiça 4.0 - TRT6; </text:span><text:span text:style-name="T3">DISPENSÁ-LA, a partir da publicação,</text:span><text:span text:style-name="T4"> do exercício da função comissionada FC-4 de Assistente de Secretaria (Código 3209) e </text:span><text:span text:style-name="T3">DESIGNÁ-LA, provisoriamente</text:span><text:span text:style-name="T4">, para a função comissionada FC-2 de Assistente (Código 3170), a partir da publicação;</text:span></text:p>
      <text:p text:style-name="P6"><text:span text:style-name="T3">II - DISPENSAR </text:span><text:span text:style-name="T4">o servidor </text:span><text:span text:style-name="T3">LUCAS OLIVEIRA DO CARMO</text:span><text:span text:style-name="T4">, ocupante do cargo de Técnico Judiciário, Área Administrativa, lotado na Seção de Certificação Digital e E-Social, do exercício da função comissionada FC-2 de Assistente (Código 3170), a partir da publicação.</text:span></text:p>
      <text:p text:style-name="P6"><text:span text:style-name="T4">Publique-se.</text:span></text:p>
      <text:p text:style-name="P9"><text:span text:style-name="T4">Recife, 02 de julho de 2024.</text:span></text:p>
      <text:p text:style-name="P10"/>
      <text:p text:style-name="P10"/>
      <text:p text:style-name="P11"><text:span text:style-name="T3">SERGIO TORRES TEIXEIRA</text:span></text:p>
      <text:p text:style-name="P11"><text:span text:style-name="T4">Desembargador Vice-Presidente do TRT da 6ª Região,</text:span></text:p>
      <text:p text:style-name="P11"><text:span text:style-name="T4">no exercício da Presidência.</text:span></text:p>
      <text:p text:style-name="P7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80" meta:character-count="1188" meta:non-whitespace-character-count="1007"/>
    <meta:generator>LibreOfficeDev/6.0.5.2$Linux_X86_64 LibreOffice_project/</meta:generator>
  </office:meta>
</office:document-meta>
</file>