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1" fo:font-size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3">ATO TRT6-GP N.º 329/2022</text:p>
      <text:p text:style-name="P15"> </text:p>
      <text:p text:style-name="P7"><text:span text:style-name="T4">A DESEMBARGADORA PRESIDENTE DO TRIBUNAL REGIONAL DO TRABALHO DA SEXTA REGIÃO</text:span><text:span text:style-name="T3">, usando de suas atribuições legais e regimentais, e tendo em vista o contido no PROAD Nº. 15124</text:span>/2022,</text:p>
      <text:p text:style-name="P7"/>
      <text:p text:style-name="P7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8"> </text:p>
      <text:p text:style-name="P6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6">R   E   S   O   L   V   E:</text:p>
      <text:p text:style-name="P7"/>
      <text:p text:style-name="P7"><text:span text:style-name="T6">I – MANTER</text:span><text:span text:style-name="T8"> o servidor </text:span><text:span text:style-name="T6">MAXIMILIANO FURTADO NEPOMUCENO</text:span><text:span text:style-name="T8">, ocupante do cargo de Técnico Judiciário, Área Administrativa, lotado na 2ª Vara do Trabalho de Ipojuca, no <text:s/>exercício do cargo em comissão CJ-3 de Diretor de Secretaria da 2ª Vara do Trabalho de Ipojuca (Código 1593);</text:span></text:p>
      <text:p text:style-name="P7"><text:span text:style-name="T6">II – MANTER </text:span><text:span text:style-name="T8">o servidor </text:span><text:span text:style-name="T6">FERNANDO MACEDO ROSA PONTES</text:span><text:span text:style-name="T8">, ocupante do cargo Técnico Judiciário, Área Administrativa, lotado na 2ª Vara do Trabalho de Ipojuca, no exercício da função comissionada FC-5 de Assistente de Juiz (Código 2452);</text:span></text:p>
      <text:p text:style-name="P7"><text:span text:style-name="T7">III – MANTER </text:span><text:span text:style-name="T8">o</text:span><text:span text:style-name="T7"> </text:span><text:span text:style-name="T8">servidor </text:span><text:span text:style-name="T7">MILTON JOSÉ MORAIS DE MENEZES</text:span><text:span text:style-name="T8">, ocupante do cargo de Técnico Judiciário, Área Administrativa, lotado na 2ª Vara do Trabalho de Ipojuca, no exercício da função comissionada FC-4 de Calculista (Código 2457);</text:span></text:p>
      <text:p text:style-name="P6"><text:span text:style-name="T6">IV – DISPENSAR <text:s/></text:span><text:span text:style-name="T9">a servidora </text:span><text:span text:style-name="T6">MARÍLIA BASÍLIO FEITOSA DE SANTANA</text:span><text:span text:style-name="T9">, ocupante do cargo de Técnico Judiciário, Área Administrativa, lotada na 2ª Vara do Trabalho de Ipojuca, do exercício da função comissionada FC-5 de Assistente de Juiz (Código 2453) e </text:span><text:span text:style-name="T6">DESIGNÁ-LA</text:span><text:span text:style-name="T9"> para exercer a função comissionada FC-4 de Assistente de Gabinete do Primeiro Grau (Código 3121);</text:span></text:p>
      <text:p text:style-name="P6"><text:span text:style-name="T6">V – DISPENSAR </text:span><text:span text:style-name="T8">a se</text:span><text:span text:style-name="T9">rvidora </text:span><text:span text:style-name="T6">ANA PAULA FERNANDES DA SILVA</text:span><text:span text:style-name="T9">, ocupante do cargo de Técnico Judiciário, Área Administrativa, lotada na 2ª Vara do Trabalho de Ipojuca, do exercício da função comissionada FC-5 de Assistente de Diretor de Secretaria (Código 1594) e </text:span><text:span text:style-name="T6">DESIGNÁ-LA</text:span><text:span text:style-name="T9"> para exercer a função comissionada FC-4 de Assistente de Secretaria (Código 3120);</text:span></text:p>
      <text:p text:style-name="P11"><text:span text:style-name="T5">VI – DISPENSAR </text:span><text:span text:style-name="T8">a</text:span><text:span text:style-name="T5"> </text:span>servidora <text:span text:style-name="T5">LUCIDALVA FARIAS DE MELO BARROS</text:span>, Requisitada, lotada na 2ª Vara do Trabalho de Ipojuca, do exercício da função comissionada FC-4 de Secretário de Audiência (Código 2454) e <text:span text:style-name="T5">DESIGNÁ-LA</text:span> para exercer a função comissionada FC-4 de Assistente de Secretaria (Código 3119);</text:p>
      <text:p text:style-name="P11"><text:soft-page-break/><text:span text:style-name="T5">VII – DISPENSAR </text:span><text:span text:style-name="T8">o</text:span> servidor <text:span text:style-name="T5">ROGÉRIO BARBOZA DA SILVA</text:span>, ocupante do cargo de Técnico Judiciário, Área Administrativa, lotado na 2ª Vara do Trabalho de Ipojuca, do exercício da função comissionada FC-4 de Secretário de Audiência (Código 2455).</text:p>
      <text:p text:style-name="P11"/>
      <text:p text:style-name="P12">Este Ato produzirá efeitos a partir de 02/09/2022.</text:p>
      <text:p text:style-name="P9">Publique-se. </text:p>
      <text:p text:style-name="P9">Recife, 29 de agosto de 2022.</text:p>
      <text:p text:style-name="P9"/>
      <text:p text:style-name="P16">MARIA CLARA SABOYA ALBUQUERQUE BERNARDINO</text:p>
      <text:p text:style-name="P5">Desembargadora Presidente do TRT da Sexta Região</text:p>
      <text:p text:style-name="P17"/>
      <text:p text:style-name="P18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9T08:58:44.08</dc:date>
    <meta:print-date>2019-02-19T09:24:00</meta:print-date>
    <meta:generator>LibreOffice/7.2.2.2$Windows_X86_64 LibreOffice_project/02b2acce88a210515b4a5bb2e46cbfb63fe97d56</meta:generator>
    <meta:editing-duration>PT02H26M59S</meta:editing-duration>
    <meta:editing-cycles>42</meta:editing-cycles>
    <dc:creator>Kátia Gerusa Albuquerque Freyre</dc:creator>
    <meta:document-statistic meta:table-count="0" meta:image-count="1" meta:object-count="0" meta:page-count="2" meta:paragraph-count="26" meta:word-count="454" meta:character-count="2956" meta:non-whitespace-character-count="2484"/>
  </office:meta>
</office:document-meta>
</file>