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line-height="115%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7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11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3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4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d246f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10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13" style:family="text">
      <style:text-properties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ATO TRT6-GP nº 328/2024 </text:span><text:span text:style-name="T2"/></text:h>
      <text:p text:style-name="P2"><text:span text:style-name="T4">O DESEMBARGADOR VICE-PRESIDENTE DO TRIBUNAL REGIONAL DO TRABALHO DA SEXTA REGIÃO</text:span><text:span text:style-name="T6">, no exercício da Presidência e uso de suas atribuições legais e regimentais,</text:span></text:p>
      <text:p text:style-name="P3"><text:span text:style-name="T3">CONSIDERANDO</text:span><text:span text:style-name="T6"> o ATO TRT-6 GP n°. 284/2024, que convoca a Exmª. Juíza do Trabalho </text:span><text:span text:style-name="T4">Patrícia Coelho Brandão Vieira</text:span><text:span text:style-name="T6">, </text:span><text:span text:style-name="T12">Titular da 4ª Vara do Trabalho de Jaboatão dos Guararapes, pa</text:span><text:span text:style-name="T6">ra funcionar no Gabinete do Exmo. Desembargador do Trabalho Virgínio Henriques de Sá e Benevides, </text:span><text:span text:style-name="T3">no período 10 de junho a 09 de julho de 2024.</text:span></text:p>
      <text:p text:style-name="P2"><text:span text:style-name="T4">CONSIDERANDO</text:span><text:span text:style-name="T6"> o contido no PROAD 15372/2024;</text:span></text:p>
      <text:p text:style-name="P2"><text:span text:style-name="T3">CONSIDERANDO</text:span><text:span text:style-name="T6"> as férias do mencionado Desembargador, durante o período de 22 de julho a 10 de agosto de 2024 (PROAD 7327/2024);</text:span></text:p>
      <text:p text:style-name="P2"><text:span text:style-name="T3">CONSIDERANDO</text:span><text:span text:style-name="T6"> o disposto no art. 68 do Regimento Interno do Tribunal, que disciplina as regras de convocação de Juiz Titular de Vara do Trabalho para substituição no Tribunal;</text:span></text:p>
      <text:p text:style-name="P4"/>
      <text:p text:style-name="P2"><text:span text:style-name="T4">R E S O L VE, </text:span><text:span text:style-name="T9">ad referendum do eg. Plenário</text:span><text:span text:style-name="T4">:</text:span></text:p>
      <text:p text:style-name="P5"/>
      <text:p text:style-name="P6"><text:span text:style-name="T3">PRORROGAR </text:span><text:span text:style-name="T6">a convocação</text:span><text:span text:style-name="T3"> </text:span><text:span text:style-name="T6">da Exmª. Juíza do Trabalho </text:span><text:span text:style-name="T4">Patrícia Coelho Brandão Vieira</text:span><text:span text:style-name="T6">, </text:span><text:span text:style-name="T12">Titular da 4ª Vara do Trabalho de Jaboatão dos Guararapes, pa</text:span><text:span text:style-name="T6">ra funcionar no Gabinete do Exmo. Desembargador do Trabalho Virgínio Henriques de Sá e Benevides, </text:span><text:span text:style-name="T3">até 10 de agosto de 2024.</text:span></text:p>
      <text:p text:style-name="P14">DÊ-SE CIÊNCIA. PUBLIQUE-SE.<text:span text:style-name="T4"/></text:p>
      <text:p text:style-name="P13"><text:span text:style-name="T6">Recife, </text:span><text:span text:style-name="T7">02 de julho de 2024</text:span><text:span text:style-name="T6">.</text:span></text:p>
      <text:p text:style-name="P15"/>
      <text:p text:style-name="P8">SÉRGIO TORRES TEIXEIRA<text:span text:style-name="T4"/></text:p>
      <text:p text:style-name="P7"><text:span text:style-name="T5"><text:s text:c="19"/></text:span><text:span text:style-name="T8">Desembargador Vice-Presidente,</text:span></text:p>
      <text:p text:style-name="P7"><text:span text:style-name="T10"><text:s text:c="12"/></text:span><text:span text:style-name="T8">no exercício da Presidência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7-01T17:11:00</meta:creation-date>
    <dc:date>2024-07-03T09:23:04.526000000</dc:date>
    <meta:print-date>2024-05-08T09:39:00</meta:print-date>
    <meta:editing-cycles>8</meta:editing-cycles>
    <meta:editing-duration>PT6M18S</meta:editing-duration>
    <meta:document-statistic meta:table-count="0" meta:image-count="2" meta:object-count="0" meta:page-count="1" meta:paragraph-count="18" meta:word-count="225" meta:character-count="1420" meta:non-whitespace-character-count="1180"/>
    <meta:generator>LibreOffice/24.2.4.2$Windows_X86_64 LibreOffice_project/51a6219feb6075d9a4c46691dcfe0cd9c4fff3c2</meta:generator>
    <meta:user-defined meta:name="AppVersion">14.0000</meta:user-defined>
  </office:meta>
</office:document-meta>
</file>