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3" svg:font-family="Verdana"/>
    <style:font-face style:name="Verdana2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2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3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3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21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3" fo:font-size="10pt" fo:font-weight="bold" style:font-name-asian="Verdana" style:font-size-asian="10pt" style:font-weight-asian="bold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style:font-name="Verdana3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9" style:family="text">
      <style:text-properties fo:color="#000000" style:font-name="Verdana" fo:font-weight="bold" style:font-weight-asian="bold" style:font-name-complex="Verdana" loext:opacity="100%"/>
    </style:style>
    <style:style style:name="T10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11" style:family="text">
      <style:text-properties fo:color="#000000" style:font-name="Verdana" fo:font-weight="normal" style:font-weight-asian="normal" style:font-name-complex="Verdana" style:font-weight-complex="normal" loext:opacity="100%"/>
    </style:style>
    <style:style style:name="T12" style:family="text">
      <style:text-properties fo:color="#000000" style:font-name="Verdana" style:font-name-complex="Verdana" loext:opacity="100%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name-asian="Verdana" style:font-weight-asian="normal" style:font-size-complex="10pt" style:font-weight-complex="normal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9">PODER JUDICIÁRIO</text:p>
      <text:p text:style-name="P8">JUSTIÇA DO TRABALHO</text:p>
      <text:p text:style-name="P8">TRIBUNAL REGIONAL DO TRABALHO DA 6ª REGIÃO</text:p>
      <text:p text:style-name="P1">GABINETE DA PRESIDÊNCIA</text:p>
      <text:p text:style-name="P2"/>
      <text:p text:style-name="P7"><text:span text:style-name="Strong_20_Emphasis"><text:span text:style-name="T8"/></text:span></text:p>
      <text:p text:style-name="P3"/>
      <text:p text:style-name="P4">ATO TRT6-GP N.º 328/2023</text:p>
      <text:p text:style-name="P5"/>
      <text:p text:style-name="P6"/>
      <text:p text:style-name="P15"><text:span text:style-name="T9">O </text:span><text:span text:style-name="T10">DESEMBARGADOR VICE-PRESIDENTE DO TRIBUNAL REGIONAL DO TRABALHO DA SEXTA REGIÃO</text:span><text:span text:style-name="T11">, no exercício da Presidência,</text:span><text:span text:style-name="T12"> no uso das suas atribuições legais e regimentais, </text:span><text:span text:style-name="T7">e tendo em vista o contido no PROAD N.º 10570/2023,</text:span></text:p>
      <text:p text:style-name="P20"/>
      <text:p text:style-name="P16"/>
      <text:p text:style-name="P16">R <text:s text:c="2"/>E <text:s text:c="2"/>S <text:s text:c="2"/>O <text:s text:c="2"/>L <text:s text:c="2"/>V <text:s text:c="2"/>E:</text:p>
      <text:p text:style-name="P16"/>
      <text:p text:style-name="P16"/>
      <text:p text:style-name="P10"><text:span text:style-name="T4">I - DISPENSAR</text:span><text:span text:style-name="T5"> o servidor </text:span><text:span text:style-name="T2">ALDEIRTON FERREIRA NUNES CASTELLAR</text:span><text:span text:style-name="T5">, ocupante do cargo de Técnico Judiciário, Área Administrativa, lotado na 18ª Vara do Trabalho do Recife, do exercício da função comissionada FC-4 de Assistente de Gabinete do 1º Grau (Código 3314);</text:span></text:p>
      <text:p text:style-name="P17"/>
      <text:p text:style-name="P10"><text:span text:style-name="T6">I</text:span><text:span text:style-name="T4">I – </text:span><text:span text:style-name="T2">DISPENSAR</text:span><text:span text:style-name="T5"> o servidor </text:span><text:span text:style-name="T2">IVAN OLIVEIRA DA SILVA</text:span><text:span text:style-name="T5">, ocupante do cargo de Técnico Judiciário, Área Administrativa, lotado na 18ª Vara do Trabalho do Recife, do exercício da função comissionada FC-4 de Assistente de Gabinete do 1º Grau (Código 3313);</text:span></text:p>
      <text:p text:style-name="P11"><text:s/></text:p>
      <text:p text:style-name="P11"><text:span text:style-name="T14">III – DESIGNAR</text:span> o servidor <text:span text:style-name="T14">HEITOR PONTES DE OLIVEIRA BARROS</text:span>, ocupante do cargo de Técnico Judiciário, Área Administrativa, lotado na 18ª Vara do Trabalho do Recife, para o exercício da função comissionada FC-4 de Assistente de Gabinete do 1º Grau (Código 3314); </text:p>
      <text:p text:style-name="P11"/>
      <text:p text:style-name="P11"><text:span text:style-name="T14">IV - DESIGNAR</text:span> o servidor <text:span text:style-name="T14">JOSÉ CARLOS RAPOSO SANTOS REGO</text:span>, ocupante do cargo de Técnico Judiciário, Área Administrativa, lotado na 18ª Vara do Trabalho do Recife, para o exercício da função comissionada FC-4 de Assistente de Gabinete do 1º Grau (Código 3313).</text:p>
      <text:p text:style-name="P11"/>
      <text:p text:style-name="P11"/>
      <text:p text:style-name="P11"/>
      <text:p text:style-name="P11"/>
      <text:p text:style-name="P12">Este Ato produzirá efeitos a partir da publicação.</text:p>
      <text:p text:style-name="P18"/>
      <text:p text:style-name="P13">Publique-se. </text:p>
      <text:p text:style-name="P19"/>
      <text:p text:style-name="P13">Recife, 1º de junho de 2023.</text:p>
      <text:p text:style-name="P13"/>
      <text:p text:style-name="P19"/>
      <text:p text:style-name="P13"/>
      <text:p text:style-name="P21">SÉRGIO TORRES TEIXEIRA</text:p>
      <text:p text:style-name="P14"><text:span text:style-name="Strong_20_Emphasis"><text:span text:style-name="T13">Desembargador Vice-Presidente do TRT da 6ª Região, no exercício da Presidên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3" svg:font-family="Verdana"/>
    <style:font-face style:name="Verdana2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01T14:12:28.06</dc:date>
    <meta:print-date>2019-11-28T13:17:00</meta:print-date>
    <meta:editing-cycles>82</meta:editing-cycles>
    <meta:editing-duration>PT4H35M2S</meta:editing-duration>
    <meta:generator>OpenOffice/4.1.5$Win32 OpenOffice.org_project/415m1$Build-9789</meta:generator>
    <dc:creator>TRT6 TRT6</dc:creator>
    <meta:document-statistic meta:table-count="0" meta:image-count="1" meta:object-count="0" meta:page-count="1" meta:paragraph-count="18" meta:word-count="252" meta:character-count="1661"/>
  </office:meta>
</office:document-meta>
</file>