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ATO TRT6-GP N.º 327/2022</text:p>
      <text:p text:style-name="P5"> </text:p>
      <text:p text:style-name="P8"><text:span text:style-name="T5"> </text:span><text:span text:style-name="T3">A DESEMBARGADORA PRESIDENTE DO TRIBUNAL REGIONAL DO TRABALHO DA SEXTA REGIÃO</text:span>, no uso de suas atribuições legais e regimentais, e tendo em vista o contido no PROAD nº 16267/2022,</text:p>
      <text:p text:style-name="P8"> </text:p>
      <text:p text:style-name="P8"> R   E   S   O   L   V   E:</text:p>
      <text:p text:style-name="P8"> </text:p>
      <text:p text:style-name="P8">I – DISPENSAR <text:span text:style-name="T4">a servidora </text:span>ANA LUISA DE MIRANDA LOSADA, <text:span text:style-name="T4">ocupante do cargo de Técnico Judiciário, Área Administrativa, lotada no Gabinete da Desembargadora Nise Pedroso Lins de Sousa, do exercício da função comissionada FC-3 de Motorista – Gabinete de Desembargador (Código 2980) e </text:span>DESIGNÁ-LA <text:span text:style-name="T4">para exercer a função comissionada FC-3 de Assistente Administrativo (Código 1391);</text:span></text:p>
      <text:p text:style-name="P8">II – DISPENSAR <text:span text:style-name="T4">o servidor </text:span>FERNANDO FONSECA DE BARROS E SILVA, <text:span text:style-name="T4">ocupante do cargo de Técnico Judiciário, Área Administrativa, Especialidade Transporte, lotado na Seção de Transportes e Manutenção de Veículos, do exercício da função comissionada FC-5 de Assistente de Gabinete (Código 816) e </text:span>DESIGNÁ-LO <text:span text:style-name="T4">para exercer a função comissionada FC-3 de Motorista – Gabinete de Desembargador (Código 2980);</text:span></text:p>
      <text:p text:style-name="P8">III – DISPENSAR <text:span text:style-name="T4">a servidora </text:span>GILDEONE MARIA DE CARVALHO<text:span text:style-name="T4">,</text:span> <text:span text:style-name="T4">ocupante do cargo de Analista Judiciário, Área Judiciária, lotada na Assessoria Jurídica, do exercício da função comissionada FC-5 de Assistente-Secretário (Código 1011), </text:span>REMOVÊ-LA <text:span text:style-name="T4">para o Gabinete da Desembargadora Nise Pedroso Lins de Sousa e </text:span>DESIGNÁ-LA <text:span text:style-name="T4">para exercer a função comissionada FC-5 de Assistente de Gabinete (Código 816);</text:span></text:p>
      <text:p text:style-name="P8">IV – DISPENSAR <text:span text:style-name="T4">a servidora </text:span>JOENE ROQUE BARRADAS, <text:span text:style-name="T4">ocupante do cargo de Técnico Judiciário, Área Administrativa, lotada no Gabinete da Desembargadora Nise Pedroso Lins de Sousa, do exercício da função comissionada FC-3 de Assistente Administrativo (Código 1391); </text:span>REMOVÊ-LA <text:span text:style-name="T4">para a Assessoria Jurídica e </text:span>DESIGNÁ-LA <text:span text:style-name="T4">para exercer a função comissionada FC-5 de Assistente-Secretário (Código 1011).</text:span></text:p>
      <text:p text:style-name="P8">Este Ato surtirá seus efeitos a partir de sua publicação.</text:p>
      <text:p text:style-name="P8">Publique-se. </text:p>
      <text:p text:style-name="P8">Recife, 26 de agosto de 2022.</text:p>
      <text:p text:style-name="P8"> </text:p>
      <text:p text:style-name="P9">MARIA CLARA SABOYA ALBUQUERQUE BERNARDINO</text:p>
      <text:p text:style-name="P8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6T13:34:49.71</dc:date>
    <meta:print-date>2019-02-19T09:24:00</meta:print-date>
    <meta:generator>LibreOffice/7.2.2.2$Windows_X86_64 LibreOffice_project/02b2acce88a210515b4a5bb2e46cbfb63fe97d56</meta:generator>
    <meta:editing-duration>PT2H56M21S</meta:editing-duration>
    <meta:editing-cycles>64</meta:editing-cycles>
    <meta:document-statistic meta:table-count="0" meta:image-count="1" meta:object-count="0" meta:page-count="1" meta:paragraph-count="21" meta:word-count="301" meta:character-count="2080" meta:non-whitespace-character-count="1757"/>
  </office:meta>
</office:document-meta>
</file>