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normal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>ATO TRT6-GP N.º 327/2021</text:p>
      <text:p text:style-name="P7"/>
      <text:p text:style-name="P8"><text:span text:style-name="T4">A DESEMBARGADORA PRESIDENTE DO TRIBUNAL REGIONAL DO TRABALHO DA SEXTA REGIÃO</text:span><text:span text:style-name="T2">, </text:span>no uso das suas atribuições legais e regimentais, e tendo em vista o contido no PROAD 10105 e 10208/2021,</text:p>
      <text:p text:style-name="P10"/>
      <text:p text:style-name="P9">R   E   S   O   L   V   E:</text:p>
      <text:p text:style-name="P9"/>
      <text:p text:style-name="P10">I - DISPENSAR <text:span text:style-name="T5">o servidor </text:span>LUIZ HENRIQUE DE ASSIS MENEZES<text:span text:style-name="T5">,</text:span> <text:span text:style-name="T5">ocupante do cargo de Técnico Judiciário, Área Administrativa, lotado na 2ª Vara do Trabalho de Igarassu, do exercício da função comissionada FC-4 de Calculista (Código 2661) e </text:span>DESIGNÁ-LO <text:span text:style-name="T5">para exercer a função comissionada </text:span>FC-5 de Conciliador Chefe – CEJUSC 1º Grau Igarassu <text:span text:style-name="T5">(Código 2899);</text:span></text:p>
      <text:p text:style-name="P10">II – DISPENSAR <text:span text:style-name="T5">o servidor </text:span>DIEGO WANDERLEY UDRISAR<text:span text:style-name="T5">, ocupante do cargo de Analista Judiciário, Área Judiciária, lotado na 2ª Vara do Trabalho de Igarassu, do exercício da função comissionada FC-4 de Conciliador do Primeiro Grau em Igarassu (Código 2230) e </text:span>DESIGNÁ-LO <text:span text:style-name="T5">para exercer a função comissionada</text:span> FC-4 de Calculista <text:span text:style-name="T5">(Código 2661).</text:span></text:p>
      <text:p text:style-name="P10">III – DESIGNAR <text:span text:style-name="T5">a servidora </text:span>MARTHA MARIA DE SOUZA LAMENHA<text:span text:style-name="T5">, ocupante do cargo de Técnico Judiciário, Área Administrativa, lotada na 1ª Vara do Trabalho de Igarassu, para exercer, </text:span><text:span text:style-name="T3">na condição de substituta legal</text:span><text:span text:style-name="T5">, a função comissionada </text:span>FC-5 de Conciliador Chefe – CEJUSC 1º Grau Igarassu <text:span text:style-name="T5">(Código 2899), em todos os afastamentos legais e eventuais do titular, em consonância com o disposto no art. 38 da Lei n.º 8.112/90 c/c a Resolução Administrativa TRT6 n.º 17/2016;</text:span></text:p>
      <text:p text:style-name="P9"/>
      <text:p text:style-name="P9">Este Ato produzirá efeitos a partir da publicação<text:span text:style-name="T1">.</text:span></text:p>
      <text:p text:style-name="P9"/>
      <text:p text:style-name="P9">Publique-se. </text:p>
      <text:p text:style-name="P9"/>
      <text:p text:style-name="P9">Recife, 30 de junho de 2021.</text:p>
      <text:p text:style-name="P9"/>
      <text:p text:style-name="P9"/>
      <text:p text:style-name="P6">MARIA CLARA SABOYA ALBUQUERQUE BERNARDINO</text:p>
      <text:p text:style-name="P5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1M49S</meta:editing-duration>
    <meta:editing-cycles>64</meta:editing-cycles>
    <meta:generator>BrOffice.org/3.2$Win32 OpenOffice.org_project/320m18$Build-9502</meta:generator>
    <dc:date>2021-06-30T10:40:52.70</dc:date>
    <meta:print-date>2021-05-11T13:10:34.624000000</meta:print-date>
    <dc:creator>trt </dc:creator>
    <meta:document-statistic meta:table-count="0" meta:image-count="1" meta:object-count="0" meta:page-count="1" meta:paragraph-count="17" meta:word-count="263" meta:character-count="1691"/>
    <meta:user-defined meta:name="Info 1"/>
    <meta:user-defined meta:name="Info 2"/>
    <meta:user-defined meta:name="Info 3"/>
    <meta:user-defined meta:name="Info 4"/>
  </office:meta>
</office:document-meta>
</file>