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2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4">GABINETE DA PRESIDÊNCIA </text:span></text:p>
      <text:p text:style-name="P7"><text:span text:style-name="T2"><text:s text:c="28"/></text:span><text:s text:c="33"/><text:span text:style-name="T5">ATO TRT6-GP N.º</text:span><text:span text:style-name="T9"> 326 </text:span><text:span text:style-name="T5">/202</text:span><text:span text:style-name="T9">5</text:span></text:p>
      <text:p text:style-name="P9"/>
      <text:p text:style-name="P12"/>
      <text:p text:style-name="P8"><text:span text:style-name="T11">O</text:span><text:span text:style-name="T6"> DESEMBARGADOR PRESIDENTE DO TRIBUNAL REGIONAL DO TRABALHO DA 6ª REGIÃO</text:span><text:span text:style-name="T8">, no uso de suas atribuições legais e regimentais, e tendo em vista o contido no PROAD nº. 1</text:span><text:span text:style-name="T13">7569/2025,</text:span></text:p>
      <text:p text:style-name="P10"/>
      <text:p text:style-name="P8"><text:span text:style-name="T6">R <text:s/>E <text:s/>S <text:s/>O <text:s/>L <text:s/>V <text:s/>E:</text:span></text:p>
      <text:p text:style-name="P8"/>
      <text:p text:style-name="P3"><text:span text:style-name="T10">I - DISPENSAR </text:span><text:span text:style-name="T12">o servidor </text:span><text:span text:style-name="T10">JUCELINO BARBOSA LIRA, </text:span><text:span text:style-name="T12">ocupante do cargo de Técnico Judiciário, Área Administrativa, lotado na Divisão de Distribuição de Mandados Judiciais, do exercício da função comissionada FC-4 de Assistente Adjunto (Código 3583), bem como da condição de substituto legal do CJ-1 de Chefe de Divisão de Distribuição de Mandados Judiciais (Código 3778);</text:span></text:p>
      <text:p text:style-name="P1"/>
      <text:p text:style-name="P3"><text:span text:style-name="T10">II - DESIGNAR </text:span><text:span text:style-name="T12">o servidor </text:span><text:span text:style-name="T10">ANTÔNIO DE PÁDUA CALHEIROS MONTEIRO, <text:s/></text:span><text:span text:style-name="T12">ocupante do cargo de Técnico Judiciário, Área Administrativa, lotado na Divisão de Distribuição de Mandados Judiciais, para o exercício da função comissionada FC-4 de Assistente Adjunto (Código 3583), bem como para exercer, na condição de substituto legal, o cargo em comissão CJ-1 <text:s/>de Chefe de Divisão de Distribuição de Mandados Judiciais (Código 3778), <text:s/></text:span><text:span text:style-name="T13">em todos os afastamentos legais e eventuais do servidor titular, NEURACI DE DEUS LIMA, em consonância com o disposto no artigo 38 da Lei n.º 8.112/90 c/c a Resolução Administrativa TRT6 n.º 17/2016</text:span><text:span text:style-name="T12">.</text:span></text:p>
      <text:p text:style-name="P2"/>
      <text:p text:style-name="P11"/>
      <text:p text:style-name="P8"><text:span text:style-name="T12">Este Ato surtirá seus efeitos a partir da publicação.</text:span></text:p>
      <text:p text:style-name="P9"/>
      <text:p text:style-name="P8"><text:span text:style-name="T7">Publique-se.</text:span></text:p>
      <text:p text:style-name="P9"/>
      <text:p text:style-name="P8"><text:span text:style-name="T7">Recife, </text:span><text:span text:style-name="T12"><text:s/>02 </text:span><text:span text:style-name="T7"><text:s/>de</text:span><text:span text:style-name="T12"> setembro </text:span><text:span text:style-name="T7">de 202</text:span><text:span text:style-name="T12">5</text:span><text:span text:style-name="T7">.</text:span></text:p>
      <text:p text:style-name="P9"/>
      <text:p text:style-name="P8"><text:soft-page-break/><text:span text:style-name="T10">RUY SALATHIEL DE A. E M. VENTURA</text:span></text:p>
      <text:p text:style-name="P8"><text:span text:style-name="T7">Desembargador Presidente do TRT da 6ª Região</text:span></text:p>
      <text:p text:style-name="P7"><text:span text:style-name="T7"><text:s text:c="27"/></text:span></text:p>
      <text:p text:style-name="P7"><text:span text:style-name="T7"><text:s text:c="28"/></text:span></text:p>
      <text:p text:style-name="P7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37" meta:character-count="1701" meta:non-whitespace-character-count="1243"/>
    <meta:generator>LibreOfficeDev/6.0.5.2$Linux_X86_64 LibreOffice_project/</meta:generator>
  </office:meta>
</office:document-meta>
</file>