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fo:font-style="normal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 326/2022</text:p>
      <text:p text:style-name="P6"> </text:p>
      <text:p text:style-name="P10"><text:span text:style-name="T4">A DESEMBARGADORA PRESIDENTE DO TRIBUNAL REGIONAL DO TRABALHO DA SEXTA REGIÃO</text:span><text:span text:style-name="T3">, usando de suas atribuições legais e regimentais, e tendo em vista o contido no PROAD Nº. 15142</text:span>/22,</text:p>
      <text:p text:style-name="P10"/>
      <text:p text:style-name="P10"><text:span text:style-name="T5">CONSIDERANDO </text:span><text:span text:style-name="T7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1"> </text:p>
      <text:p text:style-name="P9"><text:span text:style-name="T5">CONSIDERANDO</text:span> toda a complexidade na instrumentalização dos procedimentos para o efetivo cumprimento da Resolução CSJT Nº. 296/2021, incluindo as diversas modificações nas Varas do Trabalho;</text:p>
      <text:p text:style-name="P14"> </text:p>
      <text:p text:style-name="P9">R   E   S   O   L   V   E:</text:p>
      <text:p text:style-name="P10"/>
      <text:p text:style-name="P10"><text:span text:style-name="T5">I – MANTER</text:span><text:span text:style-name="T7"> o servidor </text:span><text:span text:style-name="T5">SÉRGIO RICARDO CAVALANTI DE SÁ</text:span><text:span text:style-name="T7">, ocupante do cargo de Analista Judiciário, Área Judiciária, lotado na 2ª Vara do Trabalho do Cabo de Santo Agostinho, no <text:s/>exercício do cargo em comissão CJ-3 de Diretor de Secretaria da 2ª Vara do Trabalho do Cabo de Santo Agostinho (Código 1546);</text:span></text:p>
      <text:p text:style-name="P10"><text:span text:style-name="T5">II – MANTER </text:span><text:span text:style-name="T7">a servidora </text:span><text:span text:style-name="T5">KARINA OLIVEIRA ZARBIELLI</text:span><text:span text:style-name="T7">, ocupante do cargo de Analista Judiciário, Área Judiciária, lotada na 2ª Vara do Trabalho do Cabo de Santo Agostinho, no exercício da função comissionada FC-5 de Assistente de Juiz (Código 2444);</text:span></text:p>
      <text:p text:style-name="P10"><text:span text:style-name="T6">III – DISPENSAR </text:span><text:span text:style-name="T7">a</text:span><text:span text:style-name="T6"> </text:span><text:span text:style-name="T7">servidora </text:span><text:span text:style-name="T6">RENATA EMÍLIA DE BARROS E SILVA, </text:span><text:span text:style-name="T7">ocupante do cargo de Analista Judiciário, Área Judiciária, lotada na 2ª Vara do Trabalho do Cabo de Santo Agostinho, no exercício da função comissionada FC-4 de Calculista (Código 2448);</text:span></text:p>
      <text:p text:style-name="P10"><text:span text:style-name="T5">IV - DISPENSAR </text:span><text:span text:style-name="T7">o</text:span><text:span text:style-name="T5"> </text:span><text:span text:style-name="T8">servidor </text:span><text:span text:style-name="T5">FELIPE OLIVEIRA DE PAULA E SOUZA</text:span><text:span text:style-name="T8">, ocupante do cargo de Técnico Judiciário, Área Administrativa, <text:s/>lotado na 2ª Vara do Trabalho do Cabo de Santo Agostinho, do exercício da função comissionada FC-5 de Assistente de Juiz (Código 2445) e </text:span><text:span text:style-name="T5">DESIGNÁ-LO</text:span><text:span text:style-name="T8"> para exercer a função comissionada FC-4 de Calculista (Código 2448);</text:span></text:p>
      <text:p text:style-name="P9"><text:span text:style-name="T5">V – DISPENSAR </text:span><text:span text:style-name="T7">o </text:span><text:span text:style-name="T8">servidor </text:span><text:span text:style-name="T5">MAURÍCIO PEREIRA NUNES</text:span><text:span text:style-name="T8">, ocupante do cargo de Analista Judiciário, Área Judiciária, lotado na 2ª Vara do Trabalho do Cabo de Santo Agostinho, do exercício da função comissionada FC-5 de Assistente de Diretor de Secretaria (Código 1538) e </text:span><text:span text:style-name="T5">DESIGNÁ-LO</text:span><text:span text:style-name="T8"> para exercer a função comissionada FC-4 de Assistente de Secretaria (Código 3104);</text:span></text:p>
      <text:p text:style-name="P9"><text:span text:style-name="T5">VI – DISPENSAR </text:span><text:span text:style-name="T7">a </text:span><text:span text:style-name="T8">servidora </text:span><text:span text:style-name="T5">PAULA REGINA ALBUQUERQUE DO NASCIMENTO NOGUEIRA</text:span><text:span text:style-name="T8">, Requisitada, lotada na 2ª Vara do Trabalho do Cabo de Santo Agostinho, do exercício da função comissionada FC-4 de Secretário de Audiência (Código 2447) e </text:span><text:span text:style-name="T5">DESIGNÁ-LA</text:span><text:span text:style-name="T8"> para exercer a função comissionada FC-4 de Assistente de Secretaria (Código 3105);</text:span></text:p>
      <text:p text:style-name="P9"><text:span text:style-name="T5">VII – DISPENSAR </text:span><text:span text:style-name="T7">a </text:span><text:span text:style-name="T8">servidora </text:span><text:span text:style-name="T5">DÉBORA SARINHO MACIEL</text:span><text:span text:style-name="T8">, ocupante do cargo de Técnico </text:span><text:soft-page-break/><text:span text:style-name="T8">Judiciário, Área Administrativa, lotada na 2ª Vara do Trabalho do Cabo de Santo Agostinho, do exercício da função comissionada FC-4 de Calculista (Código 2449) e </text:span><text:span text:style-name="T5">DESIGNÁ-LA</text:span><text:span text:style-name="T8"> para exercer a função comissionada FC-4 de Assistente de Gabinete do Primeiro Grau (Código 3106);</text:span></text:p>
      <text:p text:style-name="P9"><text:span text:style-name="T5">VIII – DISPENSAR </text:span><text:span text:style-name="T7"><text:s/>a</text:span><text:span text:style-name="T8"> servidora </text:span><text:span text:style-name="T5">ANA PAULA DE BARROS DIAS</text:span><text:span text:style-name="T8">, ocupante do cargo de Técnico Judiciário, Área Administrativa, <text:s/>lotada na 2ª Vara do Trabalho do Cabo de Santo Agostinho, do exercício da função comissionada FC-4 de Secretário de Audiência (Código 2446) e </text:span><text:span text:style-name="T5">DESIGNÁ-LA</text:span><text:span text:style-name="T8"> para exercer a função comissionada FC-4 de Assistente de Gabinete do Primeiro Grau (Código 3107).</text:span></text:p>
      <text:p text:style-name="P13">Este Ato produzirá efeitos a partir de 02/09/2022.</text:p>
      <text:p text:style-name="P12">Publique-se. </text:p>
      <text:p text:style-name="P12">Recife, 26 de agosto de 2022.</text:p>
      <text:p text:style-name="P12"/>
      <text:p text:style-name="P7">MARIA CLARA SABOYA ALBUQUERQUE BERNARDINO</text:p>
      <text:p text:style-name="P5">Desembargadora Presidente do TRT da Sexta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6T15:14:35.96</dc:date>
    <meta:print-date>2019-02-19T09:24:00</meta:print-date>
    <meta:generator>LibreOffice/7.2.2.2$Windows_X86_64 LibreOffice_project/02b2acce88a210515b4a5bb2e46cbfb63fe97d56</meta:generator>
    <meta:editing-duration>PT02H26M31S</meta:editing-duration>
    <meta:editing-cycles>41</meta:editing-cycles>
    <dc:creator>Jorge Tadeu Bezerra de Queiroz</dc:creator>
    <meta:document-statistic meta:table-count="0" meta:image-count="1" meta:object-count="0" meta:page-count="2" meta:paragraph-count="26" meta:word-count="548" meta:character-count="3518" meta:non-whitespace-character-count="2952"/>
  </office:meta>
</office:document-meta>
</file>