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indent="0cm" style:auto-text-indent="false"/>
      <style:text-properties style:font-name="Verdana2" fo:font-size="10pt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weight="bold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style:text-underline-style="none" style:text-blinking="false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12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normal"/>
    </style:style>
    <style:style style:name="T4" style:family="text">
      <style:text-properties fo:font-weight="bold"/>
    </style:style>
    <style:style style:name="T5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6">ATO TRT6-GP N.º 326/2021</text:p>
      <text:p text:style-name="P8"/>
      <text:p text:style-name="P9"><text:span text:style-name="T4">A DESEMBARGADORA PRESIDENTE DO TRIBUNAL REGIONAL DO TRABALHO DA SEXTA REGIÃO</text:span><text:span text:style-name="T2">, </text:span>no uso das suas atribuições legais e regimentais, e tendo em vista o contido no PROAD 10208/2021,</text:p>
      <text:p text:style-name="P11"/>
      <text:p text:style-name="P10">R   E   S   O   L   V   E:</text:p>
      <text:p text:style-name="P10"/>
      <text:p text:style-name="P11">I - DISPENSAR <text:span text:style-name="T5">a servidora </text:span>ELISABETE LUCENA DE ARAUJO<text:span text:style-name="T5">,</text:span> <text:span text:style-name="T5">requisitada, lotada no Centro Judiciário de Conciliação do 1º Grau Caruaru, do exercício da função comissionada FC-4 de Conciliador do Primeiro Grau em Caruaru (Código 2877) e </text:span>DESIGNÁ-LA <text:span text:style-name="T5">para exercer a função comissionada </text:span>FC-5 de Conciliador Chefe – CEJUSC 1º Grau Caruaru <text:span text:style-name="T5">(Código 2897);</text:span></text:p>
      <text:p text:style-name="P11">II – DESIGNAR <text:span text:style-name="T5">o servidor </text:span>MARIO SERGIO DE ARAUJO BURGOS<text:span text:style-name="T5">, ocupante do cargo de Técnico Judiciário, Área Administrativa, lotado no Centro Judiciário de Conciliação do 1º Grau Caruaru, para exercer, </text:span><text:span text:style-name="T3">na condição de substituto legal</text:span><text:span text:style-name="T5">, a função comissionada </text:span>FC-5 de Conciliador Chefe – CEJUSC 1º Grau Caruaru <text:span text:style-name="T5">(Código 2897), em todos os afastamentos legais e eventuais do titular, em consonância com o disposto no art. 38 da Lei n.º 8.112/90 c/c a Resolução Administrativa TRT6 n.º 17/2016;</text:span></text:p>
      <text:p text:style-name="P11">III - DISPENSAR <text:span text:style-name="T5">a servidora </text:span>LILLIAN COSTA DE LACERDA MIRANDA<text:span text:style-name="T5">,</text:span> <text:span text:style-name="T5">ocupante do cargo de Técnico Judiciário, Área Administrativa, lotada no Centro Judiciário de Conciliação do 1º Grau Goiana, do exercício da função comissionada FC-4 de Conciliador do Primeiro Grau em Goiana (Código 2657) e </text:span>DESIGNÁ-LA <text:span text:style-name="T5">para exercer a função comissionada </text:span>FC-5 de Conciliador Chefe – CEJUSC 1º Grau Goiana <text:span text:style-name="T5">(Código 2898);</text:span></text:p>
      <text:p text:style-name="P11">IV – DESIGNAR <text:span text:style-name="T5">a servidora </text:span>DANIELA ESTANISLAU MARTINS DA SILVA MACHADO<text:span text:style-name="T5">, ocupante do cargo de Técnico Judiciário, Área Administrativa, lotada no Centro Judiciário de Conciliação do 1º Grau Goiana, para exercer, </text:span><text:span text:style-name="T3">na condição de substituta legal</text:span><text:span text:style-name="T5">, a função comissionada </text:span>FC-5 de Conciliador Chefe – CEJUSC 1º Grau Goiana <text:span text:style-name="T5">(Código 2898), em todos os afastamentos legais e eventuais do titular, em consonância com o disposto no art. 38 da Lei n.º 8.112/90 c/c a Resolução Administrativa TRT6 n.º 17/2016;</text:span></text:p>
      <text:p text:style-name="P11">V - DISPENSAR <text:span text:style-name="T5">a servidora </text:span>NUBIA MARIA DE ARAUJO FREIRE CARVALHO<text:span text:style-name="T5">,</text:span> <text:span text:style-name="T5">requisitada, lotada no Centro Judiciário de Conciliação do 1º Grau Petrolina, do exercício da função comissionada FC-4 de Conciliador do Primeiro Grau em Petrolina (Código 2374) e </text:span>DESIGNÁ-LA <text:span text:style-name="T5">para exercer a função comissionada </text:span>FC-5 de Conciliador Chefe – CEJUSC 1º Grau Petrolina <text:span text:style-name="T5">(Código 2900);</text:span></text:p>
      <text:p text:style-name="P11">VI – DESIGNAR <text:span text:style-name="T5">o servidor </text:span>BEMMERVAL AUGUSTO NOGUEIRA GOMES<text:span text:style-name="T5">, requisitado, lotado no Centro Judiciário de Conciliação do 1º Grau Petrolina, para exercer, </text:span><text:span text:style-name="T3">na condição de substituto legal</text:span><text:span text:style-name="T5">, a função comissionada </text:span>FC-5 de Conciliador Chefe – CEJUSC 1º Grau Petrolina <text:span text:style-name="T5">(Código 2900), em todos os afastamentos legais e eventuais do titular, em consonância com o disposto no art. 38 da Lei n.º 8.112/90 c/c a Resolução Administrativa TRT6 n.º 17/2016.</text:span></text:p>
      <text:p text:style-name="P10"><text:soft-page-break/></text:p>
      <text:p text:style-name="P4"/>
      <text:p text:style-name="P10">Este Ato produzirá efeitos a partir da publicação<text:span text:style-name="T1">.</text:span></text:p>
      <text:p text:style-name="P10"/>
      <text:p text:style-name="P10">Publique-se. </text:p>
      <text:p text:style-name="P10"/>
      <text:p text:style-name="P10">Recife, 30 de junho de 2021.</text:p>
      <text:p text:style-name="P10"/>
      <text:p text:style-name="P10"/>
      <text:p text:style-name="P7">MARIA CLARA SABOYA ALBUQUERQUE BERNARDINO</text:p>
      <text:p text:style-name="P5"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41M49S</meta:editing-duration>
    <meta:editing-cycles>64</meta:editing-cycles>
    <meta:generator>BrOffice.org/3.2$Win32 OpenOffice.org_project/320m18$Build-9502</meta:generator>
    <dc:date>2021-06-30T10:39:43.50</dc:date>
    <meta:print-date>2021-05-11T13:10:34.624000000</meta:print-date>
    <dc:creator>trt </dc:creator>
    <meta:document-statistic meta:table-count="0" meta:image-count="1" meta:object-count="0" meta:page-count="2" meta:paragraph-count="20" meta:word-count="474" meta:character-count="3049"/>
    <meta:user-defined meta:name="Info 1"/>
    <meta:user-defined meta:name="Info 2"/>
    <meta:user-defined meta:name="Info 3"/>
    <meta:user-defined meta:name="Info 4"/>
  </office:meta>
</office:document-meta>
</file>