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text-indent="2.501cm" style:auto-text-indent="false"/>
      <style:text-properties style:font-name="Verdana1" fo:font-size="10pt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Verdana1" fo:font-size="10pt" fo:font-weight="bold"/>
    </style:style>
    <style:style style:name="P17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2.501cm" style:auto-text-indent="false"/>
      <style:text-properties fo:color="#000000" loext:opacity="100%" style:font-name="Verdana1" fo:font-size="10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20" style:family="paragraph" style:parent-style-name="Text_20_body">
      <style:paragraph-properties fo:margin-left="0cm" fo:margin-right="0.25cm" fo:text-indent="0cm" style:auto-text-indent="false"/>
    </style:style>
    <style:style style:name="P21" style:family="paragraph" style:parent-style-name="Text_20_body">
      <style:paragraph-properties fo:margin-left="0cm" fo:margin-right="0cm" fo:text-indent="2.501cm" style:auto-text-indent="false"/>
    </style:style>
    <style:style style:name="P22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2" fo:font-size="10pt" fo:font-weight="bold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10pt" fo:font-weight="bold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10pt" fo:font-weight="bold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27" style:family="paragraph" style:parent-style-name="Table_20_Contents">
      <style:paragraph-properties fo:margin-top="0cm" fo:margin-bottom="0.499cm" style:contextual-spacing="false" fo:text-align="end" style:justify-single-word="false" fo:padding-left="0.049cm" fo:padding-right="0.049cm" fo:padding-top="0cm" fo:padding-bottom="0.049cm" fo:border-left="0.99pt solid #000000" fo:border-right="0.99pt solid #000000" fo:border-top="none" fo:border-bottom="0.99pt solid #000000"/>
      <style:text-properties style:font-name="Arial2" fo:font-size="9pt" fo:font-weight="bold"/>
    </style:style>
    <style:style style:name="P28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 fo:font-weight="bold"/>
    </style:style>
    <style:style style:name="P29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style:font-name="Arial2" fo:font-size="9pt"/>
    </style:style>
    <style:style style:name="P30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1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 style:font-name="Arial2" fo:font-size="9pt"/>
    </style:style>
    <style:style style:name="P32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  <style:text-properties fo:color="#162937" loext:opacity="100%"/>
    </style:style>
    <style:style style:name="P33" style:family="paragraph" style:parent-style-name="Table_20_Contents">
      <style:paragraph-properties fo:margin-top="0cm" fo:margin-bottom="0.499cm" style:contextual-spacing="false" fo:text-align="end" style:justify-single-word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normal"/>
    </style:style>
    <style:style style:name="T5" style:family="text">
      <style:text-properties style:font-name="Verdana1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º 325/2022</text:p>
      <text:p text:style-name="P8"> </text:p>
      <text:p text:style-name="P13"><text:span text:style-name="T5">A DESEMBARGADORA PRESIDENTE DO TRIBUNAL REGIONAL DO TRABALHO DA SEXTA REGIÃO</text:span><text:span text:style-name="T3">, no uso de suas atribuições legais e regimentais, e tendo em vista o contido no PROAD Nº. 15142/2022, </text:span></text:p>
      <text:p text:style-name="P13"> </text:p>
      <text:p text:style-name="P6">R E S O L V E:</text:p>
      <text:p text:style-name="P21"> </text:p>
      <text:p text:style-name="P13"><text:span text:style-name="T3">I – AGLUTINAR</text:span> <text:span text:style-name="T4">01 (uma) FC-5 de Assistente de Juiz (Código 2445) e 01 (uma) FC-5 de Assistente de Diretor de Secretaria (Código 1538), com o saldo remanescente do ATO TRT6-GP nº 322/2022 (ATO 2VT NAZARÉ), para formar 01 (uma) FC-4 de Assistente de Secretaria (Código 3104);</text:span></text:p>
      <text:p text:style-name="P21"> </text:p>
      <text:p text:style-name="P13"><text:span text:style-name="T3">II – LOTAR</text:span> <text:span text:style-name="T4">a função comissionada FC-4 de Assistente de Secretaria (Código 3104) na 2ª Vara do Trabalho do Cabo de Santo Agostinho;</text:span></text:p>
      <text:p text:style-name="P20"> </text:p>
      <text:p text:style-name="P15">                    <text:span text:style-name="T3">III - ALTERAR </text:span><text:span text:style-name="T4">a denominação das funções comissionadas FC-4 de Secretário de Audiência (Códigos 2446 e 2447) e de Calculista (Código 2449) para, respectivamente, Assistente de Gabinete do Primeiro Grau (Código 3107), Assistente de Secretaria (Código 3105) e Assistente de Gabinete do Primeiro Grau (Código 3106) e </text:span><text:span text:style-name="T3">MANTÊ-LAS </text:span><text:span text:style-name="T4">lotadas na 2ª Vara do Trabalho do Cabo de Santo Agostinho;</text:span></text:p>
      <text:p text:style-name="P20"> </text:p>
      <text:p text:style-name="P21"><text:span text:style-name="T3">IV –</text:span>   <text:span text:style-name="T4">A reestruturação mencionada no parágrafo I não acarretará aumento de despesas, conforme demonstrado no Anexo.</text:span></text:p>
      <text:p text:style-name="P21"> </text:p>
      <text:p text:style-name="P18">Este Ato produzirá efeitos a partir de 02/09/2022.</text:p>
      <text:p text:style-name="P18">Publique-se.</text:p>
      <text:p text:style-name="P14"> </text:p>
      <text:p text:style-name="P17">Recife (PE), 26 de agosto de 2022.</text:p>
      <text:p text:style-name="P12">  </text:p>
      <text:p text:style-name="P16">MARIA CLARA SABOYA ALBUQUERQUE BERNARDINO</text:p>
      <text:p text:style-name="Text_20_body">                            <text:span text:style-name="T3">Desembargadora Presidente do TRT da Sexta Região</text:span></text:p>
      <text:p text:style-name="Text_20_body"> </text:p>
      <text:p text:style-name="Text_20_body"> </text:p>
      <text:p text:style-name="Text_20_body"> </text:p>
      <text:p text:style-name="P34"><text:soft-page-break/>ANEXO ATO-TRT-GP nº 325/2022</text:p>
      <text:p text:style-name="P19"> </text:p>
      <text:p text:style-name="P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 table:style-name="TableLine1795723108432">
          <table:table-cell table:style-name="Tabela1.A1" table:number-columns-spanned="8" office:value-type="string">
            <text:p text:style-name="P22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95723119312">
          <table:table-cell table:style-name="Tabela1.A1" table:number-columns-spanned="4" office:value-type="string">
            <text:p text:style-name="P23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4">Criação</text:p>
          </table:table-cell>
          <table:covered-table-cell/>
          <table:covered-table-cell/>
          <table:covered-table-cell/>
        </table:table-row>
        <table:table-row table:style-name="TableLine1795723116320">
          <table:table-cell table:style-name="Tabela1.A3" office:value-type="string">
            <text:p text:style-name="P23">FUNÇAO/<text:line-break/>NÍVEL</text:p>
          </table:table-cell>
          <table:table-cell table:style-name="Tabela1.A3" office:value-type="string">
            <text:p text:style-name="P24">Nº DE FUNÇÕES</text:p>
          </table:table-cell>
          <table:table-cell table:style-name="Tabela1.A3" office:value-type="string">
            <text:p text:style-name="P24">IMPACTO UNITÁRIO (R$)</text:p>
          </table:table-cell>
          <table:table-cell table:style-name="Tabela1.A3" office:value-type="string">
            <text:p text:style-name="P24">IMPACTO MENSAL (R$)</text:p>
          </table:table-cell>
          <table:table-cell table:style-name="Tabela1.A3" office:value-type="string">
            <text:p text:style-name="P24">FUNÇAO/<text:line-break/>NÍVEL</text:p>
          </table:table-cell>
          <table:table-cell table:style-name="Tabela1.A3" office:value-type="string">
            <text:p text:style-name="P24">Nº DE FUNÇÕES</text:p>
          </table:table-cell>
          <table:table-cell table:style-name="Tabela1.A3" office:value-type="string">
            <text:p text:style-name="P24">IMPACTO UNITÁRIO (R$)</text:p>
          </table:table-cell>
          <table:table-cell table:style-name="Tabela1.A3" office:value-type="string">
            <text:p text:style-name="P24">IMPACTO MENSAL (R$)</text:p>
          </table:table-cell>
        </table:table-row>
        <table:table-row table:style-name="TableLine1795723110880">
          <table:table-cell table:style-name="Tabela1.A1" office:value-type="string">
            <text:p text:style-name="P25">FC-5</text:p>
          </table:table-cell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29">2.232,38</text:p>
          </table:table-cell>
          <table:table-cell table:style-name="Tabela1.A1" office:value-type="string">
            <text:p text:style-name="P29">4.464,76</text:p>
          </table:table-cell>
          <table:table-cell table:style-name="Tabela1.A1" office:value-type="string">
            <text:p text:style-name="P26">FC-4</text:p>
          </table:table-cell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31">1.939,89</text:p>
          </table:table-cell>
          <table:table-cell table:style-name="Tabela1.A1" office:value-type="string">
            <text:p text:style-name="P31">1.939,89</text:p>
          </table:table-cell>
        </table:table-row>
        <table:table-row table:style-name="TableLine1795723111424">
          <table:table-cell table:style-name="Tabela1.A1" office:value-type="string">
            <text:p text:style-name="P10"> </text:p>
          </table:table-cell>
          <table:table-cell table:style-name="Tabela1.A1" office:value-type="string">
            <text:p text:style-name="P11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11"> </text:p>
          </table:table-cell>
          <table:table-cell table:style-name="Tabela1.A1" office:value-type="string">
            <text:p text:style-name="P11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</table:table-row>
        <table:table-row table:style-name="TableLine1795723122576">
          <table:table-cell table:style-name="Tabela1.A1" office:value-type="string">
            <text:p text:style-name="P10"> </text:p>
          </table:table-cell>
          <table:table-cell table:style-name="Tabela1.A1" office:value-type="string">
            <text:p text:style-name="P11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11"> </text:p>
          </table:table-cell>
          <table:table-cell table:style-name="Tabela1.A1" office:value-type="string">
            <text:p text:style-name="P11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3"> </text:p>
          </table:table-cell>
        </table:table-row>
        <table:table-row table:style-name="TableLine1795723120400">
          <table:table-cell table:style-name="Tabela1.A1" table:number-columns-spanned="3" office:value-type="string">
            <text:p text:style-name="P25">Saldo ATO TRT6-GP 322/2022 2a VT Nazaré</text:p>
          </table:table-cell>
          <table:covered-table-cell/>
          <table:covered-table-cell/>
          <table:table-cell table:style-name="Tabela1.A1" office:value-type="string">
            <text:p text:style-name="P28">23.368,11</text:p>
          </table:table-cell>
          <table:table-cell table:style-name="Tabela1.A1" office:value-type="string">
            <text:p text:style-name="P11"> </text:p>
          </table:table-cell>
          <table:table-cell table:style-name="Tabela1.A1" office:value-type="string">
            <text:p text:style-name="P11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29">0,00</text:p>
          </table:table-cell>
        </table:table-row>
        <table:table-row table:style-name="TableLine1795723113600">
          <table:table-cell table:style-name="Tabela1.A1" table:number-columns-spanned="3" office:value-type="string">
            <text:p text:style-name="P10"> </text:p>
          </table:table-cell>
          <table:covered-table-cell/>
          <table:covered-table-cell/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11"> </text:p>
          </table:table-cell>
          <table:table-cell table:style-name="Tabela1.A1" office:value-type="string">
            <text:p text:style-name="P11"> </text:p>
          </table:table-cell>
          <table:table-cell table:style-name="Tabela1.A1" office:value-type="string">
            <text:p text:style-name="P33"> </text:p>
          </table:table-cell>
          <table:table-cell table:style-name="Tabela1.A1" office:value-type="string">
            <text:p text:style-name="P33"> </text:p>
          </table:table-cell>
        </table:table-row>
        <table:table-row table:style-name="TableLine1795723111696">
          <table:table-cell table:style-name="Tabela1.A1" table:number-columns-spanned="3" office:value-type="string">
            <text:p text:style-name="P25">TOTAL</text:p>
          </table:table-cell>
          <table:covered-table-cell/>
          <table:covered-table-cell/>
          <table:table-cell table:style-name="Tabela1.A1" office:value-type="string">
            <text:p text:style-name="P29">27.832,87</text:p>
          </table:table-cell>
          <table:table-cell table:style-name="Tabela1.A1" table:number-columns-spanned="3" office:value-type="string">
            <text:p text:style-name="P26">TOTAL</text:p>
          </table:table-cell>
          <table:covered-table-cell/>
          <table:covered-table-cell/>
          <table:table-cell table:style-name="Tabela1.A1" office:value-type="string">
            <text:p text:style-name="P31">1.939,89</text:p>
          </table:table-cell>
        </table:table-row>
        <table:table-row table:style-name="TableLine1795723115504">
          <table:table-cell table:style-name="Tabela1.A1" table:number-columns-spanned="7" office:value-type="string">
            <text:p text:style-name="P27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>25.892,98</text:p>
          </table:table-cell>
        </table:table-row>
      </table:table>
      <text:p text:style-name="P19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Arial2" svg:font-family="Arial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30T10:05:14.46</dc:date>
    <meta:print-date>2019-02-19T09:24:00</meta:print-date>
    <meta:generator>LibreOffice/7.2.2.2$Windows_X86_64 LibreOffice_project/02b2acce88a210515b4a5bb2e46cbfb63fe97d56</meta:generator>
    <meta:editing-duration>PT02H26M40S</meta:editing-duration>
    <meta:editing-cycles>41</meta:editing-cycles>
    <dc:creator>Jorge Tadeu Bezerra de Queiroz</dc:creator>
    <meta:document-statistic meta:table-count="1" meta:image-count="1" meta:object-count="0" meta:page-count="2" meta:paragraph-count="86" meta:word-count="285" meta:character-count="1879" meta:non-whitespace-character-count="1531"/>
  </office:meta>
</office:document-meta>
</file>