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margin-left="0cm" fo:margin-right="0cm" fo:text-indent="1.588cm" style:auto-text-indent="false"/>
      <style:text-properties style:font-name="Bookman Old Style" fo:font-weight="bold" style:font-weight-asian="bold" style:font-name-complex="Courier New"/>
    </style:style>
    <style:style style:name="P6" style:family="paragraph" style:parent-style-name="Heading_20_2" style:master-page-name="Standard">
      <style:paragraph-properties fo:text-align="center" style:justify-single-word="false" style:page-number="auto"/>
    </style:style>
    <style:style style:name="P7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9" style:family="paragraph" style:parent-style-name="Texto_20_em_20_bloco">
      <style:paragraph-properties fo:margin-left="0cm" fo:margin-right="0cm" fo:line-height="0.529cm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10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4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T1" style:family="text"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Bookman Old Style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Bookman Old Style" fo:font-size="12pt" style:font-size-asian="12pt" style:font-name-complex="Times New Roman" style:font-size-complex="12pt"/>
    </style:style>
    <style:style style:name="T6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7" style:family="text">
      <style:text-properties style:font-name="Bookman Old Style" fo:font-size="12pt" style:font-size-asian="12pt" style:font-name-complex="Courier New" style:font-size-complex="12pt" style:font-weight-complex="bold"/>
    </style:style>
    <style:style style:name="T8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9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ATO TRT-GP nº 325/2017</text:span></text:h>
      <text:p text:style-name="P1"/>
      <text:p text:style-name="P7"><text:span text:style-name="T2">O DESEMBARGADOR PRESIDENTE DO TRIBUNAL REGIONAL DO TRABALHO DA SEXTA REGIÃO</text:span><text:span text:style-name="T5">, no uso de suas atribuições legais e regimentais, </text:span></text:p>
      <text:p text:style-name="P13"><text:tab/><text:tab/><text:tab/><text:tab/></text:p>
      <text:p text:style-name="P9"><text:span text:style-name="T4">CONSIDERANDO </text:span><text:span text:style-name="T7">o teor do Ato TRT-GP nº 307/2017, que trata da convocação da Juíza Maria do Carmo Varejão Richlin, para funcionar no Gabinete da Desembargadora do Trabalho Virgínia Malta Canavarro, até 20 de novembro de 2017,</text:span></text:p>
      <text:p text:style-name="P10"/>
      <text:p text:style-name="P8"><text:span text:style-name="T3">CONSIDERANDO </text:span><text:span text:style-name="T6">o noticiado pelo gabinete da Desembargadora </text:span><text:span text:style-name="T7">do Trabalho Virgínia Malta Canavarro</text:span><text:span text:style-name="T6"> da concessão de licença para tratamento da própria saúde da mencionada magistrada até o dia 28 de novembro de 2017, </text:span></text:p>
      <text:p text:style-name="P11"/>
      <text:p text:style-name="P13"/>
      <text:p text:style-name="P14"/>
      <text:p text:style-name="P15"><text:span text:style-name="T3">R E S O L V E, </text:span><text:span text:style-name="T8">ad referendum </text:span><text:span text:style-name="T3">do e. Tribunal Pleno:</text:span></text:p>
      <text:p text:style-name="P14"/>
      <text:p text:style-name="P14"/>
      <text:p text:style-name="P14"/>
      <text:p text:style-name="P12"><text:span text:style-name="T6">Prorrogar a convocação da Juíza </text:span><text:span text:style-name="T3">MARIA DO CARMO VAREJÃO RICHLIN</text:span><text:span text:style-name="T6">, Titular da 3ª Vara do Trabalho de Jaboatão dos Guararapes,</text:span><text:span text:style-name="T5"> </text:span><text:span text:style-name="T6">para funcionar no Gabinete da Desembargadora do Trabalho Virgínia Malta Canavarro, até 28 de novembro de 2017</text:span><text:span text:style-name="T9">.</text:span></text:p>
      <text:p text:style-name="P14"/>
      <text:p text:style-name="P3">PUBLIQUE-SE.</text:p>
      <text:p text:style-name="P3"/>
      <text:p text:style-name="P2"><text:span text:style-name="T5">Recife, 17 de novembro de 2017.</text:span></text:p>
      <text:p text:style-name="P3"/>
      <text:p text:style-name="P3"/>
      <text:p text:style-name="P4">IVAN DE SOUZA VALENÇA ALVES</text:p>
      <text:p text:style-name="P5">Desembargador Presidente do TRT da Sexta Regiã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465cm" svg:y="0.143cm" svg:width="2.822cm" svg:height="1.416cm" draw:z-index="1"><draw:image xlink:href="Pictures/100000000000028B00000147B7E7E9A9.jpg" xlink:type="simple" xlink:show="embed" xlink:actuate="onLoad"/></draw:frame><draw:frame draw:style-name="Mfr2" draw:name="figuras2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325/2017</dc:title>
    <meta:initial-creator>gracas</meta:initial-creator>
    <meta:creation-date>2017-11-20T14:45:00</meta:creation-date>
    <dc:creator>gerci</dc:creator>
    <dc:date>2017-11-20T14:45:00</dc:date>
    <meta:print-date>2017-11-17T14:06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174" meta:character-count="1086" meta:non-whitespace-character-count="919"/>
    <meta:generator>LibreOffice/4.0.1.2$Windows_x86 LibreOffice_project/84102822e3d61eb989ddd325abf1ac077904985</meta:generator>
  </office:meta>
</office:document-meta>
</file>