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/>
    <style:font-face style:name="Verdana3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1" fo:font-size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3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3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3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3" fo:font-size="10pt" fo:font-weight="bold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3" fo:font-size="10pt" style:font-size-asian="10pt" style:font-size-complex="10pt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3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Verdana2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3"/>
    </style:style>
    <style:style style:name="T7" style:family="text">
      <style:text-properties fo:color="#000000" style:font-name="Verdana3" fo:font-weight="bold"/>
    </style:style>
    <style:style style:name="T8" style:family="text">
      <style:text-properties fo:color="#000000" style:font-name="Verdana3" fo:font-weight="bold" fo:background-color="#ffffff"/>
    </style:style>
    <style:style style:name="T9" style:family="text">
      <style:text-properties fo:color="#000000" style:font-name="Verdana3" fo:background-color="#ffffff"/>
    </style:style>
    <style:style style:name="T10" style:family="text">
      <style:text-properties style:font-name="Verdana3" fo:language="en" fo:country="US" style:text-underline-style="solid" style:text-underline-width="auto" style:text-underline-color="font-color" fo:font-weight="bold" fo:background-color="#ffffff" style:font-name-asian="Verdana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3"/></text:span></text:p>
      <text:p text:style-name="P8"><text:span text:style-name="Strong_20_Emphasis"><text:span text:style-name="T10">ATO TRT6-GP Nº 324/2023</text:span></text:span></text:p>
      <text:p text:style-name="P15"> </text:p>
      <text:p text:style-name="P17"><text:span text:style-name="T7">A DESEMBARGADORA DO TRIBUNAL REGIONAL DO TRABALHO DA SEXTA REGIÃO</text:span><text:span text:style-name="T6">, no exercício da Presidência, no uso de suas atribuições legais e regimentais, tendo em vista o contido no PROAD nº 10508/2023,</text:span></text:p>
      <text:p text:style-name="P13"> </text:p>
      <text:p text:style-name="P13"> </text:p>
      <text:p text:style-name="P12">R  E  S  O  L  V  E:</text:p>
      <text:p text:style-name="P14"> </text:p>
      <text:p text:style-name="P13"> </text:p>
      <text:p text:style-name="P19"><text:span text:style-name="T8">I - DISPENSAR</text:span><text:span text:style-name="T4"> </text:span><text:span text:style-name="T9">a servidora </text:span><text:span text:style-name="T8">MÔNICA MARIA PASSOS ANDRADE</text:span><text:span text:style-name="T9">, ocupante do cargo de Técnico Judiciário, Área Administrativa, lotada na Secretaria da Ordenadoria da Despesa, do exercício da função comissionada FC-3 de Assistente Administrativo – Ordenadoria da Despesa (Código 1097);</text:span></text:p>
      <text:p text:style-name="P18"> </text:p>
      <text:p text:style-name="P19"><text:span text:style-name="T8">II - ALTERAR </text:span><text:span text:style-name="T9">a nomenclatura da função comissionada FC-3 de Assistente Administrativo – Ordenadoria da Despesa (Código 1097) para FC-3 de Assistente Administrativo (Código 1097) e </text:span><text:span text:style-name="T8">REMOVÊ-LA</text:span><text:span text:style-name="T9"> para a Secretaria da Ordenadoria da Despesa;</text:span></text:p>
      <text:p text:style-name="P18"> </text:p>
      <text:p text:style-name="P19"><text:span text:style-name="T8">III – DESIGNAR</text:span><text:span text:style-name="T4"> </text:span><text:span text:style-name="T9">a servidora </text:span><text:span text:style-name="T8">MÁRCIA VERÔNICA DA SILVA</text:span><text:span text:style-name="T9">, ocupante do cargo de Técnico Judiciário, Área Administrativa, lotada na Secretaria da Ordenadoria da Despesa, para o exercício da função comissionada FC-3 de Assistente Administrativo – (Código 1097).</text:span></text:p>
      <text:p text:style-name="P18"> </text:p>
      <text:p text:style-name="P11">Este Ato surtirá seus efeitos a partir de 1º/06/2023.</text:p>
      <text:p text:style-name="P11">Publique-se.</text:p>
      <text:p text:style-name="P21">Recife (PE), 31 de maio de 2023.</text:p>
      <text:p text:style-name="P16"> </text:p>
      <text:p text:style-name="P10">VIRGÍNIA MALTA CANAVARRO</text:p>
      <text:p text:style-name="P9">Desembargadora do TRT da 6ª Região,</text:p>
      <text:p text:style-name="P9">no exercício da Presidência.</text:p>
      <text:p text:style-name="P7"/>
      <text:p text:style-name="P6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/>
    <style:font-face style:name="Verdana3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31T11:58:52.64</dc:date>
    <meta:print-date>2019-11-28T13:17:00</meta:print-date>
    <meta:editing-cycles>81</meta:editing-cycles>
    <meta:editing-duration>PT4H34M44S</meta:editing-duration>
    <meta:generator>OpenOffice/4.1.5$Win32 OpenOffice.org_project/415m1$Build-9789</meta:generator>
    <dc:creator>Jorge Queiroz</dc:creator>
    <meta:document-statistic meta:table-count="0" meta:image-count="1" meta:object-count="0" meta:page-count="1" meta:paragraph-count="26" meta:word-count="197" meta:character-count="1374"/>
  </office:meta>
</office:document-meta>
</file>