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9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margin-top="0cm" fo:margin-bottom="0.21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margin-top="0cm" fo:margin-bottom="0.21cm" style:contextual-spacing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top="0cm" fo:margin-bottom="0.21cm" style:contextual-spacing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2"/>
    </style:style>
    <style:style style:name="T4" style:family="text">
      <style:text-properties fo:color="#000000" loext:opacity="100%" style:font-name="Verdana2" fo:font-weight="bold"/>
    </style:style>
    <style:style style:name="T5" style:family="text">
      <style:text-properties style:font-name="Verdana2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normal"/>
    </style:style>
    <style:style style:name="T8" style:family="text">
      <style:text-properties style:font-name="Verdana2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 – GP N.º 324/2022 </text:p>
      <text:p text:style-name="P10"> </text:p>
      <text:p text:style-name="P9"> </text:p>
      <text:p text:style-name="P12"><text:span text:style-name="T4">A DESEMBARGADORA PRESIDENTE DO TRIBUNAL REGIONAL DO TRABALHO DA SEXTA REGIÃO</text:span><text:span text:style-name="T3">, usando de suas atribuições legais e regimentais, </text:span><text:span text:style-name="T5">e tendo em vista o contido no PROAD N.º 16153/2022,</text:span></text:p>
      <text:p text:style-name="P13"> </text:p>
      <text:p text:style-name="P11"> <text:span text:style-name="T6">R   E   S   O   L   V   E:</text:span></text:p>
      <text:p text:style-name="P11"> </text:p>
      <text:p text:style-name="P11"> <text:span text:style-name="T6">I - DISPENSAR </text:span><text:span text:style-name="T7">a servidora </text:span><text:span text:style-name="T6">ROSA CELINA MOREIRA ALMEIDA LOPES</text:span><text:span text:style-name="T7">, Técnica Judiciária, Área Administrativa, lotada na 11ª Vara do Trabalho do Recife, do exercício da função comissionada FC-2 de Assistente (Código 2098) e </text:span><text:span text:style-name="T6">DESIGNÁ-LA </text:span><text:span text:style-name="T7">para exercer a função comissionada FC-5 de Assistente de Diretor de Secretaria (Código 266) e, na condição de substituta legal, para o cargo em comissão CJ-3 de Diretor de Secretaria da 11ª Vara do Trabalho do Recife (Código 924), em todos os afastamentos legais e eventuais do titular MARCELO PIMENTEL DE MELO, em consonância com o disposto no art. 38 da Lei n.º 8.112/90 c/c a Resolução Administrativa TRT6 n.º 17/2016;</text:span></text:p>
      <text:p text:style-name="P11"> </text:p>
      <text:p text:style-name="P11"><text:span text:style-name="T6">II - DESIGNAR </text:span><text:span text:style-name="T7">o servidor </text:span><text:span text:style-name="T6">PAULO HENRIQUE JALFIM MARQUES</text:span><text:span text:style-name="T7">, Técnico Judiciário, Área Administrativa, lotado na 11ª Vara do Trabalho do Recife, para o exercício função comissionada FC-2 de Assistente (Código 2098).</text:span></text:p>
      <text:p text:style-name="P11"> </text:p>
      <text:p text:style-name="P6">Este Ato produzirá efeitos a partir de sua publicação.</text:p>
      <text:p text:style-name="P11"> </text:p>
      <text:p text:style-name="P6">Publique-se. </text:p>
      <text:p text:style-name="P11"> </text:p>
      <text:p text:style-name="P6">Recife, 25 de agosto de 2022.</text:p>
      <text:p text:style-name="P11"> </text:p>
      <text:p text:style-name="P11"> </text:p>
      <text:p text:style-name="P14">                          <text:span text:style-name="T8">MARIA CLARA SABOYA ALBUQUERQUE BERNARDINO</text:span></text:p>
      <text:p text:style-name="P15">                               <text:span text:style-name="T5">Desembargadora Presidente do TRT da Sexta Região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6T14:16:30.64</dc:date>
    <meta:print-date>2019-02-19T09:24:00</meta:print-date>
    <meta:generator>LibreOffice/7.2.2.2$Windows_X86_64 LibreOffice_project/02b2acce88a210515b4a5bb2e46cbfb63fe97d56</meta:generator>
    <meta:editing-duration>PT02H56M44S</meta:editing-duration>
    <meta:editing-cycles>65</meta:editing-cycles>
    <meta:document-statistic meta:table-count="0" meta:image-count="1" meta:object-count="0" meta:page-count="1" meta:paragraph-count="25" meta:word-count="219" meta:character-count="1454" meta:non-whitespace-character-count="1152"/>
  </office:meta>
</office:document-meta>
</file>