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style="italic"/>
    </style:style>
    <style:style style:name="T5" style:family="text">
      <style:text-properties style:font-name="Verdana" fo:font-size="10pt" fo:font-style="italic" fo:font-weight="normal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324/2021</text:p>
      <text:p text:style-name="P6"> </text:p>
      <text:p text:style-name="P7"><text:span text:style-name="T7">A DESEMBARGADORA PRESIDENTE DO TRIBUNAL REGIONAL DO TRABALHO DA SEXTA REGIÃO</text:span><text:span text:style-name="T6">, </text:span><text:span text:style-name="T1">no uso das suas atribuições legais e regimentais, e tendo em vista o contido no PROAD 10221/2021,</text:span></text:p>
      <text:p text:style-name="P8"> </text:p>
      <text:p text:style-name="P10">R   E   S   O   L   V   E:</text:p>
      <text:p text:style-name="P8"> </text:p>
      <text:p text:style-name="P7"><text:span text:style-name="T2">DISPENSAR </text:span><text:span text:style-name="T3">a servidora </text:span><text:span text:style-name="T2">EDILMA MARIA DA SILVA, </text:span><text:span text:style-name="T3">Requisitada, lotada na Secretaria de Gestão de Pessoas, do exercício da função comissionada FC-2 de Assistente (Código 2347), </text:span><text:span text:style-name="T2">REMOVÊ-LA</text:span> <text:span text:style-name="T3">para a 1ª Vara do Trabalho de Palmares e </text:span><text:span text:style-name="T2">DESIGNÁ-LA</text:span> <text:span text:style-name="T3">para exercer, </text:span><text:span text:style-name="T5">em caráter provisório,</text:span><text:span text:style-name="T3"> a função comissionada FC-2 de Assistente (Código 2349). </text:span></text:p>
      <text:p text:style-name="P7"><text:span text:style-name="T2">Este Ato produzirá efeitos a partir da publicação</text:span><text:span text:style-name="T4">.</text:span></text:p>
      <text:p text:style-name="P10">Publique-se. </text:p>
      <text:p text:style-name="P10">Recife, 30 de junho de 2021.</text:p>
      <text:p text:style-name="P8"> </text:p>
      <text:p text:style-name="P11">MARIA CLARA SABOYA ALBUQUERQUE BERNARDINO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0M34S</meta:editing-duration>
    <meta:editing-cycles>65</meta:editing-cycles>
    <meta:generator>BrOffice.org/3.2$Win32 OpenOffice.org_project/320m18$Build-9502</meta:generator>
    <dc:date>2021-06-30T11:10:51.65</dc:date>
    <meta:print-date>2021-05-11T13:10:34.624000000</meta:print-date>
    <dc:creator>Kátia Gerusa Albuquerque Freyre</dc:creator>
    <meta:document-statistic meta:table-count="0" meta:image-count="1" meta:object-count="0" meta:page-count="1" meta:paragraph-count="19" meta:word-count="130" meta:character-count="871"/>
    <meta:user-defined meta:name="Info 1"/>
    <meta:user-defined meta:name="Info 2"/>
    <meta:user-defined meta:name="Info 3"/>
    <meta:user-defined meta:name="Info 4"/>
  </office:meta>
</office:document-meta>
</file>