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1" fo:font-size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3">ATO TRT6-GP N.º 323/2022</text:p>
      <text:p text:style-name="P18"> </text:p>
      <text:p text:style-name="P8"><text:span text:style-name="T4">A DESEMBARGADORA PRESIDENTE DO TRIBUNAL REGIONAL DO TRABALHO DA SEXTA REGIÃO</text:span><text:span text:style-name="T3">, usando de suas atribuições legais e regimentais, e tendo em vista o contido no PROAD Nº. 15125</text:span>/2022,</text:p>
      <text:p text:style-name="P8"/>
      <text:p text:style-name="P8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10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4"> </text:p>
      <text:p text:style-name="P10">R   E   S   O   L   V   E:</text:p>
      <text:p text:style-name="P8"/>
      <text:p text:style-name="P8"><text:span text:style-name="T6">I – MANTER</text:span><text:span text:style-name="T8"> o servidor </text:span><text:span text:style-name="T6">JOSÉ JOAQUIM DE SANTANA FILHO</text:span><text:span text:style-name="T8">, ocupante do cargo de Técnico Judiciário, Área Administrativa, Especialidade Polícia Judicial, lotado na 2ª Vara do Trabalho de Nazaré da Mata, no exercício do cargo em comissão CJ-3 de Diretor de Secretaria da 2ª Vara do Trabalho de Nazaré da Mata (Código 1981);</text:span></text:p>
      <text:p text:style-name="P8"><text:span text:style-name="T6">II – MANTER </text:span><text:span text:style-name="T8">o</text:span><text:span text:style-name="T6"> </text:span><text:span text:style-name="T8">servidor </text:span><text:span text:style-name="T6">JOSÉ LOPES FERREIRA</text:span><text:span text:style-name="T8">, ocupante do cargo Analista Judiciário, Área Judiciária, Especialidade Oficial de Justiça Avaliador Federal, lotado na 2ª Vara do Trabalho de Nazaré da Mata, no exercício da função comissionada FC-5 de Assistente de Juiz (Código 2568);</text:span></text:p>
      <text:p text:style-name="P8"><text:span text:style-name="T7">III – DISPENSAR </text:span><text:span text:style-name="T8">o</text:span><text:span text:style-name="T7"> </text:span><text:span text:style-name="T8">servidor </text:span><text:span text:style-name="T7">JADIAEL JOSÉ ALVES DA SILVA</text:span><text:span text:style-name="T8">,</text:span><text:span text:style-name="T7"> </text:span><text:span text:style-name="T8">ocupante do cargo de Técnico Judiciário, Área Administrativa, lotado na 2ª Vara do Trabalho de Nazaré da Mata, do <text:s/>exercício da função comissionada FC-5 de Assistente de Juiz (Código 1618) e </text:span><text:span text:style-name="T6">DESIGNÁ-LO</text:span><text:span text:style-name="T8"> para exercer a função comissionada FC-4 de Calculista (Código 2571);</text:span></text:p>
      <text:p text:style-name="P10"><text:span text:style-name="T6">IV – DISPENSAR <text:s/></text:span><text:span text:style-name="T9">a servidora </text:span><text:span text:style-name="T6">TATIANA MACHADO CORREA</text:span><text:span text:style-name="T9">, ocupante do cargo de Técnico Judiciário, Área Administrativa, lotada na 2ª Vara do Trabalho de Nazaré da Mata, do exercício da função comissionada FC-4 de Calculista (Código 2571) e </text:span><text:span text:style-name="T6">DESIGNÁ-LA</text:span><text:span text:style-name="T9"> para exercer a função comissionada FC-4 de Assistente de Gabinete do Primeiro Grau (Código 3115);</text:span></text:p>
      <text:p text:style-name="P10"><text:span text:style-name="T6">V – DISPENSAR </text:span><text:span text:style-name="T8">o </text:span><text:span text:style-name="T9">servidor </text:span><text:span text:style-name="T6">LEONARDO DE SOUZA VIEIRA FILHO,</text:span><text:span text:style-name="T9"> ocupante do cargo de Analista Judiciário, Área Judiciária, lotado na 2ª Vara do Trabalho de Nazaré da Mata, do exercício da função comissionada FC-4 de Secretário de Audiência (Código 2570) e </text:span><text:span text:style-name="T6">DESIGNÁ-LO</text:span><text:span text:style-name="T9"> para exercer a função comissionada FC-4 de Assistente de Gabinete do Primeiro Grau (Código 3117);</text:span></text:p>
      <text:p text:style-name="P12"><text:span text:style-name="T5">VI – DISPENSAR </text:span><text:span text:style-name="T8"><text:s/>a</text:span> servidora <text:span text:style-name="T5">ANA LÍVIA MORAIS DE SOUZA AQUINO</text:span>, ocupante do cargo de Técnico Judiciário, Área Administrativa, lotada na 2ª Vara do Trabalho de Nazaré da Mata, do exercício da função comissionada FC-5 de Assistente de Diretor de Secretaria (Código 2569) <text:soft-page-break/>e <text:span text:style-name="T5">DESIGNÁ-LA</text:span> para exercer a função comissionada FC-4 de Assistente de Secretaria (Código 3116);</text:p>
      <text:p text:style-name="P12"><text:span text:style-name="T5">VII – DISPENSAR </text:span><text:s/>o servidor <text:span text:style-name="T5">CRISTIANO LUIZ DA SILVA LEITÃO</text:span>, Requisitado, lotado na 2ª Vara do Trabalho de Nazaré da Mata, do exercício da função comissionada FC-4 de Secretário de Audiência (Código 2642) e <text:span text:style-name="T5">DESIGNÁ-LO</text:span> para exercer a função comissionada FC-4 de Assistente de Secretaria (Código 3118);</text:p>
      <text:p text:style-name="P12"><text:span text:style-name="T5">VIII – DISPENSAR </text:span><text:s/>a servidora <text:span text:style-name="T5">MARIA DA GUIA SILVA DE MEDEIROS</text:span><text:span text:style-name="T8">, </text:span>ocupante do cargo de Técnico Judiciário, Área Administrativa, lotada na 2ª Vara do Trabalho de Nazaré da <text:s/>Mata, do exercício da função comissionada FC-4 de Calculista (Código 2664);</text:p>
      <text:p text:style-name="P12"><text:span text:style-name="T5">IX – DISPENSAR </text:span><text:s/>a servidora <text:span text:style-name="T5">MILENA PAIVA ALVES MACIEL, </text:span>ocupante do cargo de Técnico Judiciário, Área Administrativa, lotada na 2ª Vara do Trabalho de Nazaré da <text:s/>Mata, do exercício da função comissionada FC-2 de Assistente (Código 1266);</text:p>
      <text:p text:style-name="P12"><text:span text:style-name="T5">X – MANTER</text:span> o servidor <text:span text:style-name="T5">LUIZ GUSTAVO LUCENA DA MOTA SILVEIRA</text:span>, Requisitado, lotado na 2ª Vara do Trabalho de Nazaré da Mata, no exercício da função comissionada FC-2 de Assistente (Código 647).</text:p>
      <text:p text:style-name="P12"/>
      <text:p text:style-name="P6">Este Ato produzirá efeitos a partir de 02/09/2022.</text:p>
      <text:p text:style-name="P11">Publique-se. </text:p>
      <text:p text:style-name="P11">Recife, 25 de agosto de 2022.</text:p>
      <text:p text:style-name="P11"/>
      <text:p text:style-name="P17">MARIA CLARA SABOYA ALBUQUERQUE BERNARDINO</text:p>
      <text:p text:style-name="P5">Desembargadora Presidente do TRT da Sexta Região</text:p>
      <text:p text:style-name="P15"/>
      <text:p text:style-name="P16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5T14:46:02.57</dc:date>
    <meta:print-date>2019-02-19T09:24:00</meta:print-date>
    <meta:generator>LibreOffice/7.2.2.2$Windows_X86_64 LibreOffice_project/02b2acce88a210515b4a5bb2e46cbfb63fe97d56</meta:generator>
    <meta:editing-duration>PT02H54M03S</meta:editing-duration>
    <meta:editing-cycles>62</meta:editing-cycles>
    <dc:creator>Kátia Gerusa Albuquerque Freyre</dc:creator>
    <meta:document-statistic meta:table-count="0" meta:image-count="1" meta:object-count="0" meta:page-count="2" meta:paragraph-count="29" meta:word-count="614" meta:character-count="3941" meta:non-whitespace-character-count="3303"/>
  </office:meta>
</office:document-meta>
</file>