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4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9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8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3">PODER JUDICIÁRIO</text:p>
      <text:p text:style-name="P14">JUSTIÇA DO TRABALHO</text:p>
      <text:p text:style-name="P14">TRIBUNAL REGIONAL DO TRABALHO DA 6ª REGIÃO</text:p>
      <text:p text:style-name="P7">GABINETE DA PRESIDÊNCIA</text:p>
      <text:p text:style-name="P7"/>
      <text:p text:style-name="P19"><text:tab/></text:p>
      <text:p text:style-name="P8"/>
      <text:p text:style-name="P6"><text:span text:style-name="T3">ATO TRT6-GP N.º </text:span><text:span text:style-name="T5">322</text:span><text:span text:style-name="T3">/202</text:span><text:span text:style-name="T5">4</text:span></text:p>
      <text:p text:style-name="P9"/>
      <text:p text:style-name="P10"/>
      <text:p text:style-name="P1"><text:span text:style-name="T8">A DESEMBARGADORA PRESIDENTE DO TRIBUNAL REGIONAL DO TRABALHO DA SEXTA REGIÃO</text:span><text:span text:style-name="T9">, no uso das suas atribuições legais e regimentais, </text:span><text:span text:style-name="T4">e tendo em vista o contido no PROAD N.º </text:span><text:span text:style-name="T6">16092</text:span><text:span text:style-name="T4">/202</text:span><text:span text:style-name="T6">4</text:span><text:span text:style-name="T4">,</text:span></text:p>
      <text:p text:style-name="P11"/>
      <text:p text:style-name="P5"/>
      <text:p text:style-name="P15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D</text:span><text:span text:style-name="T7">ESIGNAR</text:span><text:span text:style-name="T2"> </text:span><text:span text:style-name="T6">a servidora </text:span><text:span text:style-name="T7">JUSSARA SILVA NUNES</text:span><text:span text:style-name="T6">, ocupante do cargo de Analista Judiciário, Área Judiciária, lotada na 23ª Vara do Trabalho do Recife, para o <text:s/>exercício da função comissionada FC-4 de Assistente de Gabinete do Primeiro Grau (Código 3338). </text:span></text:p>
      <text:p text:style-name="P2"><text:span text:style-name="T2">Este Ato produzirá efeitos a partir d</text:span><text:span text:style-name="T6">a publicação</text:span><text:span text:style-name="T2">.</text:span></text:p>
      <text:p text:style-name="P5"/>
      <text:p text:style-name="P3">Publique-se. </text:p>
      <text:p text:style-name="P4"/>
      <text:p text:style-name="P2"><text:span text:style-name="T2">Recife, 2</text:span><text:span text:style-name="T6">7 </text:span><text:span text:style-name="T2">de junho de 202</text:span><text:span text:style-name="T6">4</text:span><text:span text:style-name="T2">.</text:span></text:p>
      <text:p text:style-name="P4"/>
      <text:p text:style-name="P3"/>
      <text:p text:style-name="P16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20" meta:character-count="823" meta:non-whitespace-character-count="616"/>
  </office:meta>
</office:document-meta>
</file>