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2" fo:font-size="10pt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bold"/>
    </style:style>
    <style:style style:name="P10" style:family="paragraph" style:parent-style-name="Table_20_Contents">
      <style:paragraph-properties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/>
    </style:style>
    <style:style style:name="P12" style:family="paragraph" style:parent-style-name="Table_20_Contents">
      <style:paragraph-properties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13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bold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15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16" style:family="paragraph" style:parent-style-name="Table_20_Contents">
      <style:paragraph-properties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7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" fo:font-size="9pt"/>
    </style:style>
    <style:style style:name="P22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2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text-align="center" style:justify-single-word="false"/>
      <style:text-properties style:text-line-through-style="none" style:text-line-through-type="none" style:text-underline-style="none" style:text-blinking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2" fo:font-size="10pt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2" fo:font-size="10pt"/>
    </style:style>
    <style:style style:name="P28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29" style:family="paragraph" style:parent-style-name="Text_20_body">
      <style:paragraph-properties fo:text-align="justify" style:justify-single-word="false"/>
      <style:text-properties style:font-name="Verdana2" fo:font-size="10pt" style:text-underline-style="solid" style:text-underline-width="auto" style:text-underline-color="font-color" fo:font-weight="bold"/>
    </style:style>
    <style:style style:name="P30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 style:font-name="Verdana2" fo:font-size="10pt"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2" fo:font-size="10pt"/>
    </style:style>
    <style:style style:name="T6" style:family="text">
      <style:text-properties style:font-name="Verdana2" fo:font-size="10pt" fo:font-weight="bold"/>
    </style:style>
    <style:style style:name="T7" style:family="text">
      <style:text-properties style:font-name="Verdana2" fo:font-size="10pt" fo:font-weight="bold" style:font-weight-asian="bold" style:font-weight-complex="bold"/>
    </style:style>
    <style:style style:name="T8" style:family="text">
      <style:text-properties style:font-name="Verdana2" fo:font-size="10pt" fo:font-weight="normal"/>
    </style:style>
    <style:style style:name="T9" style:family="text">
      <style:text-properties style:font-name="Verdana2" fo:font-size="10pt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5">ATO TRT6-GP nº 322/2022</text:p>
      <text:p text:style-name="P25"/>
      <text:p text:style-name="P20"><text:span text:style-name="T6">A DESEMBARGADORA PRESIDENTE DO TRIBUNAL REGIONAL DO TRABALHO DA SEXTA REGIÃO</text:span><text:span text:style-name="T5">, no uso de suas atribuições legais e regimentais, e tendo em vista o contido no PROAD Nº. 15125/2022, </text:span></text:p>
      <text:p text:style-name="P19"/>
      <text:p text:style-name="P6">R E S O L V E:</text:p>
      <text:p text:style-name="P19"/>
      <text:p text:style-name="P20"><text:span text:style-name="T7">I – AGLUTINA</text:span><text:span text:style-name="T5">R</text:span> <text:span text:style-name="T8">01 (uma) FC-5 de Assistente de Diretor de Secretaria (Código 2569), 01 (uma) FC-5 de Assistente de Juiz (Código 1618), 01 (uma) FC-4 de Calculista (Código 2664) e uma FC-2 de Assistente (Código 1266), com o saldo remanescente do ATO TRT6-GP nº 319/2022 da 3ªVT Goiana, para formar 01 (uma) FC-4 de Assistente de Gabinete do Primeiro Grau (Código 3115) e 01 (uma) FC-4 de Assistente de Secretaria (Código 3116);</text:span></text:p>
      <text:p text:style-name="P20"><text:span text:style-name="T7">II – LOTAR</text:span><text:span text:style-name="T4"> </text:span><text:span text:style-name="T9">as funções comissionadas FC-4 de Assistente de Gabinete do Primeiro Grau (Código 3115) e Assistente de Secretaria (Código 3116) na 2ª Vara do Trabalho de Nazaré da Mata;</text:span></text:p>
      <text:p text:style-name="P20"><text:span text:style-name="T7">III – ALTERAR</text:span><text:span text:style-name="T5"> </text:span><text:span text:style-name="T8">a denominação das funções comissionadas FC-4 de Secretário de Audiência (Códigos 2570 e 2642) para, respectivamente, Assistente de Gabinete do Primeiro Grau (Código 3117) e Assistente de Secretaria (Código 3118) e </text:span><text:span text:style-name="T5">MANTÊ-LAS </text:span><text:span text:style-name="T8">lotadas na 2ª Vara do Trabalho de Nazaré da Mata;</text:span></text:p>
      <text:p text:style-name="P20"><text:span text:style-name="T7">IV – DESLOCAR</text:span><text:span text:style-name="T5"> </text:span><text:span text:style-name="T8">a função comissionada FC-2 de Assistente (Código 647) da 2ª Vara do Trabalho de Nazaré da Mata para o Núcleo de Apoio ao Primeiro Grau;</text:span></text:p>
      <text:p text:style-name="P20"><text:span text:style-name="T7">V -</text:span> <text:span text:style-name="T8">A reestruturação mencionada no parágrafo I não acarretará aumento de despesas, conforme demonstrado no Anexo.</text:span></text:p>
      <text:p text:style-name="P26">Este Ato produzirá efeitos a partir de 02/09/2022.</text:p>
      <text:p text:style-name="P8">Publique-se.</text:p>
      <text:p text:style-name="P8">Recife (PE), 25 de agosto de 2022.</text:p>
      <text:p text:style-name="P18"> </text:p>
      <text:p text:style-name="P18"> <text:span text:style-name="T3">MARIA CLARA SABOYA ALBUQUERQUE BERNARDINO</text:span></text:p>
      <text:p text:style-name="P28">Desembargadora Presidente do TRT da Sexta Região</text:p>
      <text:p text:style-name="P29"/>
      <text:p text:style-name="P30">ANEXO ATO-TRT-GP nº 322/2022</text:p>
      <text:p text:style-name="P23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1771415146432">
          <table:table-cell table:style-name="Tabela1.A1" table:number-columns-spanned="8" office:value-type="string">
            <text:p text:style-name="P9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71415143712">
          <table:table-cell table:style-name="Tabela1.A1" table:number-columns-spanned="4" office:value-type="string">
            <text:p text:style-name="P10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1">Criação<text:soft-page-break/></text:p>
          </table:table-cell>
          <table:covered-table-cell/>
          <table:covered-table-cell/>
          <table:covered-table-cell/>
        </table:table-row>
        <table:table-row table:style-name="TableLine1771415146704">
          <table:table-cell table:style-name="Tabela1.A3" office:value-type="string">
            <text:p text:style-name="P10">FUNÇAO/<text:line-break/>NÍVEL</text:p>
          </table:table-cell>
          <table:table-cell table:style-name="Tabela1.A3" office:value-type="string">
            <text:p text:style-name="P11">Nº DE FUNÇÕES</text:p>
          </table:table-cell>
          <table:table-cell table:style-name="Tabela1.A3" office:value-type="string">
            <text:p text:style-name="P11">IMPACTO UNITÁRIO (R$)</text:p>
          </table:table-cell>
          <table:table-cell table:style-name="Tabela1.A3" office:value-type="string">
            <text:p text:style-name="P11">IMPACTO MENSAL (R$)</text:p>
          </table:table-cell>
          <table:table-cell table:style-name="Tabela1.A3" office:value-type="string">
            <text:p text:style-name="P11">FUNÇAO/<text:line-break/>NÍVEL</text:p>
          </table:table-cell>
          <table:table-cell table:style-name="Tabela1.A3" office:value-type="string">
            <text:p text:style-name="P11">Nº DE FUNÇÕES</text:p>
          </table:table-cell>
          <table:table-cell table:style-name="Tabela1.A3" office:value-type="string">
            <text:p text:style-name="P11">IMPACTO UNITÁRIO (R$)</text:p>
          </table:table-cell>
          <table:table-cell table:style-name="Tabela1.A3" office:value-type="string">
            <text:p text:style-name="P11">IMPACTO MENSAL (R$)</text:p>
          </table:table-cell>
        </table:table-row>
        <table:table-row table:style-name="TableLine1771415147520">
          <table:table-cell table:style-name="Tabela1.A1" office:value-type="string">
            <text:p text:style-name="P14">FC-5</text:p>
          </table:table-cell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15">2.232,38</text:p>
          </table:table-cell>
          <table:table-cell table:style-name="Tabela1.A1" office:value-type="string">
            <text:p text:style-name="P15">4.464,76</text:p>
          </table:table-cell>
          <table:table-cell table:style-name="Tabela1.A1" office:value-type="string">
            <text:p text:style-name="P15">FC-4</text:p>
          </table:table-cell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21">1.939,89</text:p>
          </table:table-cell>
          <table:table-cell table:style-name="Tabela1.A1" office:value-type="string">
            <text:p text:style-name="P15">3.879,78</text:p>
          </table:table-cell>
        </table:table-row>
        <table:table-row table:style-name="TableLine1771415145072">
          <table:table-cell table:style-name="Tabela1.A1" office:value-type="string">
            <text:p text:style-name="P14">FC-4</text:p>
          </table:table-cell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21">1.939,89</text:p>
          </table:table-cell>
          <table:table-cell table:style-name="Tabela1.A1" office:value-type="string">
            <text:p text:style-name="P15">1.939,89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</table:table-row>
        <table:table-row table:style-name="TableLine1771415145616">
          <table:table-cell table:style-name="Tabela1.A1" office:value-type="string">
            <text:p text:style-name="P14">FC-2</text:p>
          </table:table-cell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21">1.185,05</text:p>
          </table:table-cell>
          <table:table-cell table:style-name="Tabela1.A1" office:value-type="string">
            <text:p text:style-name="P15">1.185,05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22"> </text:p>
          </table:table-cell>
          <table:table-cell table:style-name="Tabela1.A1" office:value-type="string">
            <text:p text:style-name="P17"> </text:p>
          </table:table-cell>
        </table:table-row>
        <table:table-row table:style-name="TableLine1771415148336">
          <table:table-cell table:style-name="Tabela1.A1" table:number-columns-spanned="3" office:value-type="string">
            <text:p text:style-name="P14">Saldo ATO TRT6-GP 319/2022 3a VT Goiana</text:p>
          </table:table-cell>
          <table:covered-table-cell/>
          <table:covered-table-cell/>
          <table:table-cell table:style-name="Tabela1.A1" office:value-type="string">
            <text:p text:style-name="P13">19.658,19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5">0,00</text:p>
          </table:table-cell>
        </table:table-row>
        <table:table-row table:style-name="TableLine1771415151328">
          <table:table-cell table:style-name="Tabela1.A1" table:number-columns-spanned="3" office:value-type="string">
            <text:p text:style-name="P16"> </text:p>
          </table:table-cell>
          <table:covered-table-cell/>
          <table:covered-table-cell/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</table:table-row>
        <table:table-row table:style-name="TableLine1771415149152">
          <table:table-cell table:style-name="Tabela1.A1" table:number-columns-spanned="3" office:value-type="string">
            <text:p text:style-name="P14">TOTAL</text:p>
          </table:table-cell>
          <table:covered-table-cell/>
          <table:covered-table-cell/>
          <table:table-cell table:style-name="Tabela1.A1" office:value-type="string">
            <text:p text:style-name="P15">27.247,89</text:p>
          </table:table-cell>
          <table:table-cell table:style-name="Tabela1.A1" table:number-columns-spanned="3" office:value-type="string">
            <text:p text:style-name="P15">TOTAL</text:p>
          </table:table-cell>
          <table:covered-table-cell/>
          <table:covered-table-cell/>
          <table:table-cell table:style-name="Tabela1.A1" office:value-type="string">
            <text:p text:style-name="P15">3.879,78</text:p>
          </table:table-cell>
        </table:table-row>
        <table:table-row table:style-name="TableLine1771415149968">
          <table:table-cell table:style-name="Tabela1.A1" table:number-columns-spanned="7" office:value-type="string">
            <text:p text:style-name="P12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3">23.368,11</text:p>
          </table:table-cell>
        </table:table-row>
      </table:table>
      <text:p text:style-name="P23">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5T14:44:04.38</dc:date>
    <meta:print-date>2019-02-19T09:24:00</meta:print-date>
    <meta:generator>LibreOffice/7.2.2.2$Windows_X86_64 LibreOffice_project/02b2acce88a210515b4a5bb2e46cbfb63fe97d56</meta:generator>
    <meta:editing-duration>PT02H57M03S</meta:editing-duration>
    <meta:editing-cycles>62</meta:editing-cycles>
    <dc:creator>Kátia Gerusa Albuquerque Freyre</dc:creator>
    <meta:document-statistic meta:table-count="1" meta:image-count="1" meta:object-count="0" meta:page-count="2" meta:paragraph-count="75" meta:word-count="340" meta:character-count="2107" meta:non-whitespace-character-count="1782"/>
  </office:meta>
</office:document-meta>
</file>