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6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7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     <text:s text:c="67"/>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3"><text:span text:style-name="T2">  PODER JUDICIÁRIO</text:span></text:p>
      <text:p text:style-name="P3"><text:span text:style-name="T2">  JUSTIÇA DO TRABALHO</text:span></text:p>
      <text:p text:style-name="P3"><text:span text:style-name="T2">TRIBUNAL REGIONAL DO TRABALHO DA SEXTA REGIÃO</text:span></text:p>
      <text:p text:style-name="P3"><text:span text:style-name="T2">    GABINETE DA PRESIDÊNCIA</text:span></text:p>
      <text:p text:style-name="P2"/>
      <text:p text:style-name="P1"><text:span text:style-name="T3">ATO TRT6-GP N.º 321/2025 </text:span></text:p>
      <text:p text:style-name="P4"/>
      <text:p text:style-name="P1"><text:span text:style-name="T3">O DESEMBARGADOR PRESIDENTE DO TRIBUNAL REGIONAL DO TRABALHO DA SEXTA REGIÃO, no uso de suas atribuições legais e regimentais, tendo em vista o contido no PROAD nº 17295/2025, RESOLVE:</text:span></text:p>
      <text:p text:style-name="P5"/>
      <text:p text:style-name="P1"><text:span text:style-name="T3">I – DISPENSAR</text:span><text:span text:style-name="T4"> a servidora CYBELLE LUSTOSA DE PAULA MUNIZ DE ARRUDA FALCÃO, ocupante do cargo de Técnico Judiciário, Área Administrativa, lotada na Coordenadoria de Comunicação Social, do exercício da função comissionada FC-5 de Assistente Secretário (Código 3576) e </text:span><text:span text:style-name="T3">DESIGNÁ-LA</text:span><text:span text:style-name="T4"> para o exercício da função comissionada FC-4 de Assistente Adjunto (Código 3877); </text:span></text:p>
      <text:p text:style-name="P5"/>
      <text:p text:style-name="P1"><text:span text:style-name="T3">II – DISPENSAR</text:span><text:span text:style-name="T4"> a servidora SIMONE DUARTE FREIRE, Requisitada, lotada na Coordenadoria de Comunicação Social, do exercício da função comissionada FC-5 de Assistente Secretário (Código 332) e </text:span><text:span text:style-name="T3">DESIGNÁ-LA</text:span><text:span text:style-name="T4"> para o exercício da função comissionada FC-4 de Assistente Adjunto (Código 3878);</text:span></text:p>
      <text:p text:style-name="P5"/>
      <text:p text:style-name="P1"><text:span text:style-name="T3">III - DISPENSAR</text:span><text:span text:style-name="T4"> o servidor SÍLVIO ROBERTO OTTONI BEZERRA DA SILVA, ocupante do cargo de Técnico Judiciário, Área Apoio Especializado, Especialidade Cinefoto e Microfilmagem, lotado na Coordenadoria de Comunicação Social, do exercício da função comissionada FC-3 de Assistente Administrativo (Código 2885), </text:span><text:span text:style-name="T3">REMOVÊ-LO</text:span><text:span text:style-name="T4"> para a Secretaria do Tribunal Pleno e </text:span><text:span text:style-name="T3">DESIGNÁ-LO</text:span><text:span text:style-name="T4"> para o exercício da função comissionada FC-2 de Assistente (Código 698);</text:span></text:p>
      <text:p text:style-name="P5"/>
      <text:p text:style-name="P1"><text:span text:style-name="T3">IV - DISPENSAR</text:span><text:span text:style-name="T4"> o servidor JOSÉ CARLOS ALVES DE SOUZA, ocupante do cargo de Técnico Judiciário, Área Administrativa, Especialidade Portaria, lotado na Coordenadoria de Comunicação Social, do exercício da função comissionada FC-3 de Assistente Administrativo (Código 2528) e </text:span><text:span text:style-name="T3">REMOVÊ-LO</text:span><text:span text:style-name="T4"> para a Secretaria do Tribunal Pleno; </text:span></text:p>
      <text:p text:style-name="P5"/>
      <text:p text:style-name="P1"><text:span text:style-name="T3">V - DISPENSAR</text:span><text:span text:style-name="T4"> o servidor ANDRÉ CARDOSO LIMA, ocupante do cargo de Técnico Judiciário, Área Administrativa, lotado na Divisão de Distribuição de Mandados Judiciais, do exercício da função comissionada FC-2 de Assistente (Código 574); </text:span></text:p>
      <text:p text:style-name="P5"/>
      <text:p text:style-name="P1"><text:span text:style-name="T3">VI - DISPENSAR</text:span><text:span text:style-name="T4"> o servidor ANTÔNIO DE PÁDUA CALHEIROS MONTEIRO, ocupante do cargo de Técnico Judiciário, Área Administrativa, lotado na Divisão de Distribuição de Mandados Judiciais, do exercício da função comissionada FC-2 de Assistente (Código 698). </text:span></text:p>
      <text:p text:style-name="P5"/>
      <text:p text:style-name="P1"><text:span text:style-name="T4">Este Ato produzirá efeitos a partir do dia 1º/09/2025. </text:span></text:p>
      <text:p text:style-name="P5"/>
      <text:p text:style-name="P1"><text:span text:style-name="T4">Publique-se. </text:span></text:p>
      <text:p text:style-name="P5"><text:soft-page-break/></text:p>
      <text:p text:style-name="P1"><text:span text:style-name="T4">Recife, 28 de agosto de 2025. </text:span></text:p>
      <text:p text:style-name="P5"/>
      <text:p text:style-name="P1"><text:span text:style-name="T3">RUY SALATHIEL DE A. E M. VENTURA </text:span></text:p>
      <text:p text:style-name="P1"><text:span text:style-name="T4">Desembargador Presidente do TRT da 6ª Regiã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344" meta:character-count="2528" meta:non-whitespace-character-count="2030"/>
    <meta:generator>LibreOfficeDev/6.0.5.2$Linux_X86_64 LibreOffice_project/</meta:generator>
    <meta:user-defined meta:name="Company">TRT6</meta:user-defined>
    <meta:user-defined meta:name="Operator">Jorge Tadeu Bezerra de Queiroz</meta:user-defined>
  </office:meta>
</office:document-meta>
</file>