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65cm" fo:text-align="justify" style:justify-single-word="false" fo:text-indent="0cm" style:auto-text-indent="false"/>
      <style:text-properties fo:color="#000000" loext:opacity="100%" style:font-name="Verdana1" fo:font-size="10pt" fo:font-weight="bold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  321/2022</text:p>
      <text:p text:style-name="P6"><text:span text:style-name="T4">A DESEMBARGADORA PRESIDENTE DO TRIBUNAL REGIONAL DO TRABALHO DA SEXTA REGIÃO</text:span><text:span text:style-name="T3">, no uso das suas atribuições legais e regimentais, </text:span>e tendo em vista o contido no PROAD N.º 15995/2022,</text:p>
      <text:p text:style-name="P9">R E S O L V E:</text:p>
      <text:p text:style-name="P6"><text:span text:style-name="T5">I - REMOVER </text:span>o servidor <text:span text:style-name="T5">EUNÁPIO MÁRIO LINS DA SILVA</text:span>, Técnico Judiciário, Área Administrativa, lotado na 2ª Vara do Trabalho do Jaboatão dos Guararapes, para a 13º Vara do Trabalho do Recife e <text:span text:style-name="T5">DESIGNÁ-LO</text:span> para  exercício da função comissionada FC-5 de Assistente de Juiz Substituto (Código 2111).</text:p>
      <text:p text:style-name="P6"><text:span text:style-name="T5">II - DISPENSAR</text:span> o servidor <text:span text:style-name="T5">DAMIÃO MOURA DA SILVA,</text:span> Técnico Judiciário, Área Administrativa, lotado na 13º Vara do Trabalho do Recife, do exercício da função comissionada FC-5 de Assistente de Juiz Substituto (Código 2111),  e <text:span text:style-name="T5">DESIGNÁ-LO</text:span> para o exercício da função comissionada FC-5 de Assistente de Juiz e calculista (Código 2762).</text:p>
      <text:p text:style-name="P6"><text:span text:style-name="T5">III - DISPENSAR</text:span> a servidora <text:span text:style-name="T5">ROSEANNE DANTAS ARRUDA</text:span>, Técnica Judiciário, Área Administrativa, lotada na 13º Vara do Trabalho do Recife, do exercício da função comissionada FC-5 de Assistente de Juiz e Calculista (Código 2762).</text:p>
      <text:p text:style-name="P6">Este Ato produzirá efeitos a partir da publicação.</text:p>
      <text:p text:style-name="P6">Publique-se. </text:p>
      <text:p text:style-name="P6">Recife,  25 de agosto de 2022.</text:p>
      <text:p text:style-name="P11">MARIA CLARA SABOYA ALBUQUERQUE BERNARDIN0</text:p>
      <text:p text:style-name="P7">Desembargadora Presidente do TRT da 6ª Região</text:p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6T14:03:07.90</dc:date>
    <meta:print-date>2019-02-19T09:24:00</meta:print-date>
    <meta:generator>LibreOffice/7.2.2.2$Windows_X86_64 LibreOffice_project/02b2acce88a210515b4a5bb2e46cbfb63fe97d56</meta:generator>
    <meta:editing-duration>PT02H54M20S</meta:editing-duration>
    <meta:editing-cycles>63</meta:editing-cycles>
    <meta:document-statistic meta:table-count="0" meta:image-count="1" meta:object-count="0" meta:page-count="1" meta:paragraph-count="16" meta:word-count="214" meta:character-count="1357" meta:non-whitespace-character-count="1140"/>
  </office:meta>
</office:document-meta>
</file>