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4">ATO TRT6-GP N.º 320/2022</text:p>
      <text:p text:style-name="P6"> </text:p>
      <text:p text:style-name="P9"><text:span text:style-name="T4">A DESEMBARGADORA PRESIDENTE DO TRIBUNAL REGIONAL DO TRABALHO DA SEXTA REGIÃO</text:span><text:span text:style-name="T3">, usando de suas atribuições legais e regimentais, e tendo em vista o contido no PROAD Nº. 15166</text:span>/2022,</text:p>
      <text:p text:style-name="P9"/>
      <text:p text:style-name="P9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0"> </text:p>
      <text:p text:style-name="P8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5"> </text:p>
      <text:p text:style-name="P8">R   E   S   O   L   V   E:</text:p>
      <text:p text:style-name="P9"/>
      <text:p text:style-name="P9"><text:span text:style-name="T6">I – MANTER</text:span><text:span text:style-name="T8"> o servidor </text:span><text:span text:style-name="T6">AYRTON CARLOS PÔRTO JÚNIOR</text:span><text:span text:style-name="T8">, ocupante do cargo de Técnico Judiciário, Área Administrativa, lotado na 3ª Vara do Trabalho de Goiana, no <text:s/>exercício do cargo em comissão CJ-3 de Diretor de Secretaria da 3ª Vara do Trabalho de Goiana (Código 1980);</text:span></text:p>
      <text:p text:style-name="P9"><text:span text:style-name="T6">II – MANTER </text:span><text:span text:style-name="T8">o servidor </text:span><text:span text:style-name="T6">RAFAEL FERNANDES PAZ</text:span><text:span text:style-name="T8">, ocupante do cargo de Técnico Judiciário, Área Administrativa, lotado na 3ª Vara do Trabalho de Goiana, no exercício da função comissionada FC-5 de Assistente de Juiz (Código 2572);</text:span></text:p>
      <text:p text:style-name="P9"><text:span text:style-name="T7">III – MANTER </text:span><text:span text:style-name="T8">o</text:span><text:span text:style-name="T7"> </text:span><text:span text:style-name="T8">servidor </text:span><text:span text:style-name="T7">HUMBERTO GALVÃO DA SILVA, </text:span><text:span text:style-name="T8">ocupante do cargo de Analista Judiciário, Área Administrativa, Especialidade Contabilidade, lotado na 3ª Vara do Trabalho de Goiana, no exercício da função comissionada FC-4 de Calculista (Código 2575);</text:span></text:p>
      <text:p text:style-name="P9"><text:span text:style-name="T6">IV - DISPENSAR </text:span><text:span text:style-name="T8">o</text:span><text:span text:style-name="T6"> </text:span><text:span text:style-name="T9">servidor </text:span><text:span text:style-name="T6">SÍLVIO ROMERO SILVA LIMA</text:span><text:span text:style-name="T9">, ocupante do cargo de Técnico Judiciário, Área Administrativa, <text:s/>lotado na 3ª Vara do Trabalho de Goiana, do exercício da função comissionada FC-5 de Assistente de Diretor de Secretaria (Código 2573) e </text:span><text:span text:style-name="T6">DESIGNÁ-LO </text:span><text:span text:style-name="T8">para exercer a função comissionada FC-4 de Assistente de Secretaria (Código 3100)</text:span><text:span text:style-name="T9">;</text:span></text:p>
      <text:p text:style-name="P8"><text:span text:style-name="T6">V – DISPENSAR </text:span><text:span text:style-name="T8">o </text:span><text:span text:style-name="T9">servidor </text:span><text:span text:style-name="T6">JÚLIO OLIVEIRA MARANHÃO</text:span><text:span text:style-name="T9">, ocupante do cargo de Analista Judiciário, Área Judiciária, lotado na 3ª Vara do Trabalho de Goiana, do exercício da função comissionada FC-4 de Secretário de Audiência (Código 2574) e </text:span><text:span text:style-name="T6">DESIGNÁ-LO</text:span><text:span text:style-name="T9"> para exercer a função comissionada FC-4 de Assistente de Secretaria (Código 3101);</text:span></text:p>
      <text:p text:style-name="P8"><text:span text:style-name="T6">VI – DISPENSAR </text:span><text:span text:style-name="T8">a </text:span><text:span text:style-name="T9">servidora </text:span><text:span text:style-name="T6">JANINE ARAÚJO DE OLIVEIRA</text:span><text:span text:style-name="T9">, ocupante do cargo de Analista Judiciário, Área Judiciária, lotada na 3ª Vara do Trabalho de Goiana, do exercício da função comissionada FC-5 de Assistente de Juiz (Código 2688) e </text:span><text:span text:style-name="T6">DESIGNÁ-LA</text:span><text:span text:style-name="T9"> para exercer a função comissionada FC-4 de Assistente de Gabinete do Primeiro Grau (Código 3102);</text:span></text:p>
      <text:p text:style-name="P11"><text:span text:style-name="T5">VII – DISPENSAR </text:span><text:span text:style-name="T8"><text:s/>o</text:span> servidor <text:span text:style-name="T5">LEONARDO JOSÉ FORMIGA FRANKLIN MEDEIROS </text:span><text:soft-page-break/><text:span text:style-name="T5">VIEIRA</text:span>, ocupante do cargo de Técnico Judiciário, Área Administrativa, lotado na 3ª Vara do Trabalho de Goiana, do exercício da função comissionada FC-4 de Secretário de Audiência (Código 2659) e <text:span text:style-name="T5">DESIGNÁ-LO</text:span> para exercer a função comissionada FC-4 de Assistente de Gabinete do Primeiro Grau (Código 3103).</text:p>
      <text:p text:style-name="P11"/>
      <text:p text:style-name="P13">Este Ato produzirá efeitos a partir de 02/09/2022.</text:p>
      <text:p text:style-name="P12">Publique-se. </text:p>
      <text:p text:style-name="P12">Recife,24 de agosto de 2022.</text:p>
      <text:p text:style-name="P12"/>
      <text:p text:style-name="P7"><text:s text:c="30"/>MARIA CLARA SABOYA ALBUQUERQUE BERNARDINO</text:p>
      <text:p text:style-name="P5">Desembargadora Presidente do TRT da Sexta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4T16:39:17.70</dc:date>
    <meta:print-date>2019-02-19T09:24:00</meta:print-date>
    <meta:generator>LibreOffice/7.2.2.2$Windows_X86_64 LibreOffice_project/02b2acce88a210515b4a5bb2e46cbfb63fe97d56</meta:generator>
    <meta:editing-duration>PT2H52M13S</meta:editing-duration>
    <meta:editing-cycles>60</meta:editing-cycles>
    <meta:document-statistic meta:table-count="0" meta:image-count="1" meta:object-count="0" meta:page-count="2" meta:paragraph-count="25" meta:word-count="478" meta:character-count="3146" meta:non-whitespace-character-count="2621"/>
  </office:meta>
</office:document-meta>
</file>