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in" fo:border="none"/>
    </style:style>
    <style:style style:name="P5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 fo:padding="0in" fo:border="none"/>
    </style:style>
    <style:style style:name="P13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.7866in" style:auto-text-indent="false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7866in" style:auto-text-indent="false" fo:padding="0in" fo:border="none"/>
    </style:style>
    <style:style style:name="P16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Liberation Serif" style:font-name-asian="Liberation Serif1" style:font-name-complex="Liberation Serif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span text:style-name="T2"><text:s text:c="54"/></text:span></text:p>
      <text:p text:style-name="P3"/>
      <text:p text:style-name="P5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6"><text:span text:style-name="T2">TRIBUNAL REGIONAL DO TRABALHO DA 6ª REGIÃO</text:span></text:p>
      <text:p text:style-name="P5"><text:span text:style-name="T2">GABINETE DA PRESIDÊNCIA</text:span></text:p>
      <text:p text:style-name="Standard"><text:span text:style-name="T7"><text:s text:c="37"/></text:span></text:p>
      <text:p text:style-name="P4"><text:span text:style-name="T5">ATO TRT6-GP N.º</text:span><text:span text:style-name="T11"> 319</text:span><text:span text:style-name="T5">/202</text:span><text:span text:style-name="T11">4</text:span></text:p>
      <text:p text:style-name="P1"/>
      <text:p text:style-name="P8"><text:span text:style-name="T8">A DESEMBARGADORA PRESIDENTE DO TRIBUNAL REGIONAL DO TRABALHO DA 6ª REGIÃO</text:span><text:span text:style-name="T10">, no uso de suas atribuições legais e regimentais, e tendo em vista o contido no PROAD nº 11687/2024,</text:span><text:span text:style-name="T8"> </text:span></text:p>
      <text:p text:style-name="P10"/>
      <text:p text:style-name="P11"><text:span text:style-name="T8">R <text:s/>E <text:s/>S <text:s/>O <text:s/>L <text:s/>V <text:s/>E:</text:span></text:p>
      <text:p text:style-name="P14"/>
      <text:p text:style-name="P15"><text:span text:style-name="T7">I - DISPENSAR</text:span><text:span text:style-name="T9"> a servidora </text:span><text:span text:style-name="T8">FRANCIZE MAGALHÃES BATISTA DA SILVA</text:span><text:span text:style-name="T10">, </text:span><text:span text:style-name="T9">ocupante do cargo de Analista Judiciário, Área Judiciária, lotada na Secretaria de Gestão de Pessoas, do exercício da função comissionada FC-6 de Supervisor (Código 3516) e </text:span><text:span text:style-name="T7">DESIGNÁ-LA </text:span><text:span text:style-name="T9">para o exercício da função comissionada FC-5 de Assistente Secretário (Código 3546);</text:span></text:p>
      <text:p text:style-name="P12"><text:span text:style-name="T7">II – DISPENSAR </text:span><text:span text:style-name="T9">a servidora </text:span><text:span text:style-name="T8">ADRIANA CASSEMIRO DO NASCIMENTO</text:span><text:span text:style-name="T10">, </text:span><text:span text:style-name="T9">ocupante do cargo de Analista Judiciário, Área Judiciária, lotada na Seção de Gerenciamento de Aposentadoria e Pensão, do exercício da função comissionada FC-5 de Chefe de Seção - Gerência Aposentadoria e Pensão (Código 399), </text:span><text:span text:style-name="T7">REMOVÊ-LA </text:span><text:span text:style-name="T9">para o Núcleo de Aposentadoria e Pensão e </text:span><text:span text:style-name="T7">DESIGNÁ-LA </text:span><text:span text:style-name="T9">para o exercício da função comissionada FC-6 de Chefe de Núcleo (Código 3750);</text:span></text:p>
      <text:p text:style-name="P15"><text:span text:style-name="T7">III - DISPENSAR </text:span><text:span text:style-name="T9">a servidora </text:span><text:span text:style-name="T8">HERMILA MARIA DE MIRANDA HENRIQUES BARROS</text:span><text:span text:style-name="T10">, </text:span><text:span text:style-name="T9">ocupante do cargo de Analista Judiciário, Área Judiciária, lotada na Seção de Gerenciamento de Aposentadoria e Pensão, do exercício da função comissionada FC-5 de Assistente Secretário (Código 3546), </text:span><text:span text:style-name="T7">REMOVÊ-LA </text:span><text:span text:style-name="T9">para o Núcleo de Aposentadoria e Pensão e </text:span><text:span text:style-name="T7">DESIGNÁ-LA </text:span><text:span text:style-name="T9">para o exercício da função comissionada FC-5 de Assistente Secretário (Código 3751);</text:span></text:p>
      <text:p text:style-name="P12"><text:span text:style-name="T7">IV - DISPENSAR </text:span><text:span text:style-name="T9">o servidor </text:span><text:span text:style-name="T8">JOÃO ÂNGELO MUNIZ</text:span><text:span text:style-name="T10">, </text:span><text:span text:style-name="T9">ocupante do cargo de Analista Judiciário, Área Judiciária, lotado na Seção de Gerenciamento de Aposentadoria e Pensão, do exercício da função comissionada FC-4 de Assistente Adjunto (Código 3607) e </text:span><text:span text:style-name="T7">REMOVÊ-LO </text:span><text:span text:style-name="T9">para o Núcleo de Aposentadoria e Pensão;</text:span></text:p>
      <text:p text:style-name="P15"><text:span text:style-name="T7">V -</text:span><text:span text:style-name="T9"> </text:span><text:span text:style-name="T7">DISPENSAR</text:span><text:span text:style-name="T9"> a servidora </text:span><text:span text:style-name="T7">FERNANDA BELLO PAES DE BARROS</text:span><text:span text:style-name="T9">, ocupante do cargo de Técnico Judiciário, Área Administrativa, lotada na Seção de Gerenciamento de Aposentadoria e Pensão, da condição de substituta legal da função comissionada FC-5 de Chefe de Seção - Gerência Aposentadoria e Pensão (Código 399), </text:span><text:span text:style-name="T7">REMOVÊ-LA </text:span><text:span text:style-name="T9">para o Núcleo de Aposentadoria e Pensão e </text:span><text:span text:style-name="T7">DESIGNÁ-LA,</text:span><text:span text:style-name="T9"> na condição de substituta legal, para o exercício da função comissionada FC-6 de Chefe de Núcleo (Código 3750), em todos os afastamentos legais e eventuais da titular, <text:s/>ADRIANA CASSIMIRO DO NASCIMENTO, </text:span><text:span text:style-name="T12">em consonância com o disposto no art. 38 da Lei n.º 8.112 /90 c/c a Resolução Administrativa TRT6 n.º 17/2016;</text:span></text:p>
      <text:p text:style-name="P12"><text:span text:style-name="T7">VI - DISPENSAR</text:span><text:span text:style-name="T9"> a servidora </text:span><text:span text:style-name="T7">PAULA DA MOTA SILVEIRA GUILLIOD</text:span><text:span text:style-name="T9">, ocupante do cargo de Analista Judiciário, Área Administrativa, lotada na Seção de Gerenciamento de Aposentadoria e Pensão, do exercício da função comissionada FC-3 de Assistente Administrativo (Código 3727) e </text:span><text:span text:style-name="T7">REMOVÊ-LA </text:span><text:span text:style-name="T9">para o Núcleo de Aposentadoria e Pensão; </text:span></text:p>
      <text:p text:style-name="P12"><text:span text:style-name="T7">VII - REMOVER </text:span><text:span text:style-name="T9">a servidora </text:span><text:span text:style-name="T7">LUANA SOUSA DO Ó SOARES</text:span><text:span text:style-name="T9">, Requisitada, lotada na Seção de Gerenciamento de Aposentadoria e Pensão, para o Núcleo de Aposentadoria e Pensão e </text:span><text:span text:style-name="T7">MANTÊ-LA </text:span><text:span text:style-name="T9"><text:s/>no exercício da função comissionada FC-4 de Assistente Adjunto (Código 2941);</text:span></text:p>
      <text:p text:style-name="P12"><text:span text:style-name="T7">VIII - REMOVER</text:span><text:span text:style-name="T9"> a servidora </text:span><text:span text:style-name="T7">MÔNICA DUARTE FREIRE</text:span><text:span text:style-name="T9">, ocupante do cargo de Técnico Judiciário, Área Administrativa, lotada na Seção de Gerenciamento de Aposentadoria e Pensão, para o Núcleo de Aposentadoria e Pensão; </text:span></text:p>
      <text:p text:style-name="P13"><text:span text:style-name="T7">IX - REMOVER</text:span><text:span text:style-name="T9"> o servidor </text:span><text:span text:style-name="T7">RIDOALDO FONSECA PEREIRA NETO</text:span><text:span text:style-name="T9">, ocupante do cargo de Analista Judiciário, Área Administrativa, Especialidade Contabilidade, lotado na Seção de Gerenciamento de Aposentadoria e Pensão, para o Núcleo de Aposentadoria e Pensão.</text:span></text:p>
      <text:p text:style-name="P12"><text:span text:style-name="T9">Este Ato surtirá seus efeitos a partir do dia 1º/07/2024.</text:span></text:p>
      <text:p text:style-name="P11"><text:span text:style-name="T9">Publique-se.</text:span></text:p>
      <text:p text:style-name="P9"><text:soft-page-break/></text:p>
      <text:p text:style-name="P7"><text:span text:style-name="T9">Recife, 26 de junho de 2024.</text:span></text:p>
      <text:p text:style-name="P9"/>
      <text:p text:style-name="Standard"><text:span text:style-name="T7"><text:s text:c="38"/>NISE PEDROSO LINS DE SOUSA </text:span></text:p>
      <text:p text:style-name="P2"><text:span text:style-name="T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9T13:44:00</meta:creation-date>
    <meta:document-statistic meta:table-count="0" meta:image-count="1" meta:object-count="0" meta:page-count="2" meta:paragraph-count="24" meta:word-count="566" meta:character-count="3804" meta:non-whitespace-character-count="3112"/>
    <meta:generator>LibreOfficeDev/6.0.5.2$Linux_X86_64 LibreOffice_project/</meta:generator>
  </office:meta>
</office:document-meta>
</file>