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8" text:outline-level="1"><text:span text:style-name="T5">PODER JUDICIÁRIO</text:span></text:h>
      <text:h text:style-name="P7" text:outline-level="1"><text:span text:style-name="T5">JUSTIÇA DO TRABALHO</text:span></text:h>
      <text:h text:style-name="P7" text:outline-level="1"><text:span text:style-name="T5">TRIBUNAL REGIONAL DO TRABALHO DA 6ª REGIÃO</text:span></text:h>
      <text:h text:style-name="P9" text:outline-level="1"><text:span text:style-name="T7">GABINETE DA PRESIDÊNCIA</text:span></text:h>
      <text:h text:style-name="P15" text:outline-level="1"><text:span text:style-name="T8"><text:tab/></text:span></text:h>
      <text:h text:style-name="P10" text:outline-level="1"/>
      <text:h text:style-name="P9" text:outline-level="1"><text:span text:style-name="T11">ATO TRT6-GP N.º 318/202</text:span><text:span text:style-name="T12">4</text:span></text:h>
      <text:h text:style-name="P12" text:outline-level="1"/>
      <text:h text:style-name="P11" text:outline-level="1"/>
      <text:h text:style-name="P1" text:outline-level="1"><text:span text:style-name="T13">A DESEMBARGADORA PRESIDENTE DO TRIBUNAL REGIONAL DO TRABALHO DA SEXTA REGIÃO</text:span><text:span text:style-name="T14">, no uso das suas atribuições legais e regimentais, e tendo em vista o contido no PROAD N.º 11687/2024,</text:span></text:h>
      <text:h text:style-name="P2" text:outline-level="1"/>
      <text:h text:style-name="P16" text:outline-level="1"/>
      <text:h text:style-name="P13" text:outline-level="1"><text:span text:style-name="T13">R <text:s text:c="2"/>E <text:s text:c="2"/>S <text:s text:c="2"/>O <text:s text:c="2"/>L <text:s text:c="2"/>V <text:s text:c="2"/>E:</text:span></text:h>
      <text:h text:style-name="P5" text:outline-level="1"><text:span text:style-name="T2">I –</text:span><text:span text:style-name="T3"> </text:span><text:span text:style-name="T13">EXTINGUIR </text:span><text:span text:style-name="T14">a Seção de Gerenciamento de Aposentadoria e Pensão e </text:span><text:span text:style-name="T13">CRIAR </text:span><text:span text:style-name="T3"><text:s/></text:span><text:span text:style-name="T14">o <text:s/>Núcleo de Aposentadoria e Pensão, subor</text:span><text:span text:style-name="T3">dinad</text:span><text:span text:style-name="T14">o</text:span><text:span text:style-name="T3"> </text:span><text:span text:style-name="T14">à</text:span><text:span text:style-name="T3"> Coordenadoria de Administração de Pessoal</text:span><text:span text:style-name="T14">, com nível de remuneração FC-06 previsto em lei e atribuições a serem definidas por Ato da Presidência;</text:span></text:h>
      <text:h text:style-name="P5" text:outline-level="1"><text:span text:style-name="T2">II -</text:span><text:span text:style-name="T3"> </text:span><text:span text:style-name="T13">ALTERAR</text:span><text:span text:style-name="T14"> a nomenclatura da função comissionada FC-6 de Supervisor (Código 3516) para FC-06 de Chefe de Núcleo (Código 3750) e </text:span><text:span text:style-name="T13">DESLOCÁ-LA </text:span><text:span text:style-name="T14">da Secretaria de Gestão de Pessoas para o Núcleo de Aposentadoria e Pensão;</text:span></text:h>
      <text:h text:style-name="P5" text:outline-level="1"><text:span text:style-name="T13">III - ALTERAR</text:span><text:span text:style-name="T14"> a nomenclatura da função comissionada FC-5 de Chefe de Seção - Gerência Aposentadoria e Pensão (Código 399) para FC-05 de Assistente Secretário (Código 3751) e </text:span><text:span text:style-name="T13">DESLOCÁ-LA </text:span><text:span text:style-name="T14">da Seção de Gerenciamento de Aposentadoria e Pensão para o Núcleo de Aposentadoria e Pensão;</text:span></text:h>
      <text:h text:style-name="P5" text:outline-level="1"><text:span text:style-name="T13">IV - DESLOCAR </text:span><text:span text:style-name="T14">as funções comissionadas FC-4 de Assistente Adjunto (Códigos 2941 e 3607) da Secretaria de Gestão de Pessoas para o Núcleo de Aposentadoria e Pensão;</text:span></text:h>
      <text:h text:style-name="P5" text:outline-level="1"><text:span text:style-name="T13">V - ALTERAR</text:span><text:span text:style-name="T14"> o ANEXO II do ATO TRT6-GP no 182/2021 para constar em seu Rol de funções comissionadas substituíveis, a função comissionada FC-6 de Chefe de Núcleo (Código 3750);</text:span></text:h>
      <text:h text:style-name="P5" text:outline-level="1"><text:span text:style-name="T13">VI</text:span><text:span text:style-name="T14"> - A reestruturação mencionada no inciso I não acarretará aumento de despesas.</text:span></text:h>
      <text:h text:style-name="P5" text:outline-level="1"><text:span text:style-name="T3">Este Ato produzirá efeitos a partir </text:span><text:span text:style-name="T14">do dia 1º/07/2024.</text:span></text:h>
      <text:h text:style-name="P6" text:outline-level="1"><text:span text:style-name="T3">Publique-se.</text:span></text:h>
      <text:h text:style-name="P13" text:outline-level="1"><text:span text:style-name="T14">Recife, 26 de junho de 2024.</text:span></text:h>
      <text:h text:style-name="P17" text:outline-level="1"/>
      <text:h text:style-name="P14" text:outline-level="1"/>
      <text:h text:style-name="P3" text:outline-level="1"><text:soft-page-break/><text:span text:style-name="T13">NISE PEDROSO LINS DE SOUSA</text:span></text:h>
      <text:h text:style-name="P13" text:outline-level="1"><text:span text:style-name="T14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und" style:country-complex="none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3:46:00</meta:creation-date>
    <meta:initial-creator>.</meta:initial-creator>
    <meta:document-statistic meta:table-count="0" meta:image-count="1" meta:object-count="0" meta:page-count="2" meta:paragraph-count="20" meta:word-count="275" meta:character-count="1759" meta:non-whitespace-character-count="1402"/>
    <meta:generator>LibreOfficeDev/6.0.5.2$Linux_X86_64 LibreOffice_project/</meta:generator>
  </office:meta>
</office:document-meta>
</file>