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6">ATO TRT6-GP N.º 318/2022</text:p>
      <text:p text:style-name="P9"> </text:p>
      <text:p text:style-name="P11"><text:span text:style-name="T4">A DESEMBARGADORA PRESIDENTE DO TRIBUNAL REGIONAL DO TRABALHO DA SEXTA REGIÃO</text:span><text:span text:style-name="T3">, usando de suas atribuições legais e regimentais, e tendo em vista o contido no PROAD Nº. 14170</text:span>/2022,</text:p>
      <text:p text:style-name="P11"/>
      <text:p text:style-name="P11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2"> </text:p>
      <text:p text:style-name="P13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8"> </text:p>
      <text:p text:style-name="P13">R   E   S   O   L   V   E:</text:p>
      <text:p text:style-name="P11"/>
      <text:p text:style-name="P11"><text:span text:style-name="T6">I – MANTER</text:span><text:span text:style-name="T8"> a servidora </text:span><text:span text:style-name="T6">MARIA DA CONCEIÇÃO MENEZES GOMES</text:span><text:span text:style-name="T8">, ocupante do cargo de Analista Judiciário, Área Judiciária, lotada na 1ª Vara do Trabalho de Barreiros, no <text:s/>exercício do cargo em comissão CJ-3 de Diretor de Secretaria da 1ª Vara do Trabalho de Barreiros (Código 935);</text:span></text:p>
      <text:p text:style-name="P11"><text:span text:style-name="T6">II – MANTER </text:span><text:span text:style-name="T8">a servidora </text:span><text:span text:style-name="T6">CLÁUDIA ROBERTA PACHECO DE MESQUITA DOBBIN CAVALCANTI</text:span><text:span text:style-name="T8">, ocupante do cargo de Técnico Judiciário, Área Administrativa, lotada na 1ª Vara do Trabalho de Barreiros, no exercício da função comissionada FC-5 de Assistente de Juiz (Código 2191);</text:span></text:p>
      <text:p text:style-name="P11"><text:span text:style-name="T7">III – MANTER </text:span><text:span text:style-name="T8">o</text:span><text:span text:style-name="T7"> </text:span><text:span text:style-name="T8">servidor </text:span><text:span text:style-name="T7">SAMUEL DALVO SEGUNDO, </text:span><text:span text:style-name="T8">ocupante do cargo de Técnico Judiciário, Área Administrativa, lotado na 1ª Vara do Trabalho de Barreiros, no exercício da função comissionada FC-4 de Calculista (Código 2194);</text:span></text:p>
      <text:p text:style-name="P11"><text:span text:style-name="T6">IV - DISPENSAR </text:span><text:span text:style-name="T8">a</text:span><text:span text:style-name="T6"> </text:span><text:span text:style-name="T9">servidora </text:span><text:span text:style-name="T6">MARIA CÉLIA DE OLIVEIRA FRANÇA</text:span><text:span text:style-name="T9">, Requisitada, lotada na 1ª Vara do Trabalho de Barreiros, do exercício da função comissionada FC-4 de Secretário de Audiência (Código 2192) e </text:span><text:span text:style-name="T6">DESIGNÁ-LA</text:span><text:span text:style-name="T9"> para exercer a função comissionada FC-4 de Assistente de Secretaria (Código <text:s/>3108);</text:span></text:p>
      <text:p text:style-name="P13"><text:span text:style-name="T6">V – DISPENSAR </text:span><text:span text:style-name="T8">a</text:span><text:span text:style-name="T6"> </text:span><text:span text:style-name="T9">servidora </text:span><text:span text:style-name="T6">MARIA DO CARMO OLIVEIRA SANTOS PINTO</text:span><text:span text:style-name="T9">, Requisitada, lotada na 1ª Vara do Trabalho de Barreiros, do exercício da função comissionada FC-4 de Secretário de Audiência (Código 2193) e </text:span><text:span text:style-name="T6">DESIGNÁ-LA</text:span><text:span text:style-name="T9"> para exercer a função comissionada FC-4 de Assistente de Secretaria (Código 3109);</text:span></text:p>
      <text:p text:style-name="P13"><text:span text:style-name="T6">VI – DISPENSAR </text:span><text:span text:style-name="T8">a </text:span><text:span text:style-name="T9">servidora </text:span><text:span text:style-name="T6">ANNY MICHELLE TENÓRIO DE OLIVEIRA FIGUEIROA</text:span><text:span text:style-name="T9">, Requisitada, lotada na 1ª Vara do Trabalho de Barreiros, do exercício da função comissionada FC-5 de Assistente de Juiz (Código 2190) e </text:span><text:span text:style-name="T6">DESIGNÁ-LA</text:span><text:span text:style-name="T9"> para exercer a função comissionada FC-4 de Assistente de Gabinete do Primeiro Grau (Código 3110);</text:span></text:p>
      <text:p text:style-name="P15"><text:soft-page-break/><text:span text:style-name="T5">VII – DISPENSAR </text:span><text:span text:style-name="T8"><text:s/>a</text:span> servidora <text:span text:style-name="T5">SHIRLEY WANDERLEY SILVA</text:span>, ocupante do cargo de ]Técnico Judiciário, Área Administrativa, lotada na 1ª Vara do Trabalho de Barreiros, do exercício da função comissionada FC-5 de Assistente de Diretor de Secretaria <text:s/>(Código 49);</text:p>
      <text:p text:style-name="P15"><text:span text:style-name="T5">VIII – REMOVER </text:span><text:span text:style-name="T8"><text:s/>o</text:span> servidor <text:span text:style-name="T5">ADEMAR DA SILVA</text:span>, ocupante do cargo de Técnico Judiciário, Área Administrativa, Especialidade Apoio de Serviços Diversos, da 1ª Vara do Trabalho de Barreiros para a 2ª Vara do Trabalho de Barreiros.</text:p>
      <text:p text:style-name="P17">Este Ato produzirá efeitos a partir de 02/09/2022.</text:p>
      <text:p text:style-name="P14">Publique-se. </text:p>
      <text:p text:style-name="P14">Recife, 23 de agosto de 2022.</text:p>
      <text:p text:style-name="P14"/>
      <text:p text:style-name="P6">MARIA CLARA SABOYA ALBUQUERQUE BERNARDINO</text:p>
      <text:p text:style-name="P5">Desembargadora Presidente do TRT da Sexta Região</text:p>
      <text:p text:style-name="P7"/>
      <text:p text:style-name="P8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4T10:07:56.18</dc:date>
    <meta:print-date>2019-02-19T09:24:00</meta:print-date>
    <meta:generator>LibreOffice/7.2.2.2$Windows_X86_64 LibreOffice_project/02b2acce88a210515b4a5bb2e46cbfb63fe97d56</meta:generator>
    <meta:editing-duration>PT02H47M19S</meta:editing-duration>
    <meta:editing-cycles>58</meta:editing-cycles>
    <dc:creator>Kátia Gerusa Albuquerque Freyre</dc:creator>
    <meta:document-statistic meta:table-count="0" meta:image-count="1" meta:object-count="0" meta:page-count="2" meta:paragraph-count="27" meta:word-count="481" meta:character-count="3135" meta:non-whitespace-character-count="2634"/>
  </office:meta>
</office:document-meta>
</file>