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text-properties style:font-name="Verdana" fo:font-size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Verdana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 318/2021 </text:p>
      <text:p text:style-name="P7"> </text:p>
      <text:p text:style-name="P4"><text:span text:style-name="T4">A DESEMBARGADORA PRESIDENTE DO TRIBUNAL REGIONAL DO TRABALHO DA SEXTA REGIÃO,</text:span> <text:span text:style-name="T1">no uso de suas atribuições legais e regimentais e tendo em vista o contido no PROAD Nº. 9952/2021,</text:span></text:p>
      <text:p text:style-name="P10">R   E   S   O   L   V  E:</text:p>
      <text:p text:style-name="Text_20_body"><text:span text:style-name="T2">DISPENSAR,</text:span> <text:span text:style-name="T2">a partir de 1º.07.2021</text:span><text:span text:style-name="T3">, o servidor requisitado </text:span><text:span text:style-name="T2">DIVANILDO SOARES DA SILVA, cedido pela Prefeitura de Palmares a este E. TRT6, lotado na 1ª Vara do Trabalho de Palmares, do exercício da função comissionada FC-2 de Assistente (Código 2349), em razão de seu retorno ao órgão de origem.</text:span></text:p>
      <text:p text:style-name="P10">Publique-se.</text:p>
      <text:p text:style-name="P13">Recife, 28 de junho de 2021.</text:p>
      <text:p text:style-name="P8"> </text:p>
      <text:p text:style-name="P11">MARIA CLARA SABOYA ALBUQUERQUE BERNARDINO</text:p>
      <text:p text:style-name="P12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24M28S</meta:editing-duration>
    <meta:editing-cycles>62</meta:editing-cycles>
    <meta:generator>OpenOffice/4.1.5$Win32 OpenOffice.org_project/415m1$Build-9789</meta:generator>
    <dc:date>2021-06-28T16:22:45.23</dc:date>
    <meta:print-date>2021-05-11T13:10:34.624000000</meta:print-date>
    <dc:creator>Kátia Gerusa Albuquerque Freyre</dc:creator>
    <meta:document-statistic meta:table-count="0" meta:image-count="1" meta:object-count="0" meta:page-count="1" meta:paragraph-count="16" meta:word-count="122" meta:character-count="785"/>
    <meta:user-defined meta:name="Info 1"/>
    <meta:user-defined meta:name="Info 2"/>
    <meta:user-defined meta:name="Info 3"/>
    <meta:user-defined meta:name="Info 4"/>
  </office:meta>
</office:document-meta>
</file>