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fo:font-weight="bold" style:font-weight-asian="bold" fo:color="#FF0000"/>
    </style:style>
    <style:style style:name="P19" style:parent-style-name="Standard" style:family="paragraph">
      <style:paragraph-properties fo:margin-left="0.0013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26" style:parent-style-name="Standard" style:family="paragraph">
      <style:paragraph-properties fo:widows="2" fo:orphans="2" fo:text-align="justify" fo:margin-right="0.098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0" style:parent-style-name="Standard" style:family="paragraph">
      <style:paragraph-properties fo:widows="2" fo:orphans="2" fo:text-align="justify" fo:margin-right="0.098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text-align="justify" fo:margin-right="0.0986in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 fo:margin-right="0.0986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 fo:margin-right="0.0986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3" style:parent-style-name="Standard" style:family="paragraph">
      <style:paragraph-properties fo:widows="2" fo:orphans="2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/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justify" fo:margin-right="0.0986in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70" style:parent-style-name="Standard" style:family="paragraph">
      <style:paragraph-properties fo:widows="2" fo:orphans="2" fo:text-align="justify" fo:margin-right="0.0986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2" style:parent-style-name="Standard" style:family="paragraph">
      <style:paragraph-properties fo:widows="2" fo:orphans="2" fo:text-align="justify" fo:margin-right="0.0986in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P74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75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76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DIRETORIA-GERAL</text:span></text:p>
      <text:p text:style-name="P13"/>
      <text:p text:style-name="P14"><text:span text:style-name="T15"><text:tab/></text:span></text:p>
      <text:p text:style-name="P16">ATO TRT6-GP N.º 317/2025</text:p>
      <text:p text:style-name="P17"/>
      <text:p text:style-name="P18">TORNADO SEM EFEITO POR FORÇA DO ATO TRT6-GP 328/2025 - DEJT 04/09/2025</text:p>
      <text:p text:style-name="P19"><text:span text:style-name="T20"><text:s text:c="26"/></text:span></text:p>
      <text:p text:style-name="P21"><text:span text:style-name="T22">O DESEMBARGADOR PRESIDENTE DO TRIBUNAL REGIONAL DO TRABALHO DA SEXTA REGIÃO,</text:span><text:span text:style-name="T23"><text:s/>no uso das suas atribuições legais e regimentais, e tendo em vista o contido no PROAD<text:s/></text:span><text:span text:style-name="T24">nº 17253/2025,</text:span></text:p>
      <text:p text:style-name="P25"/>
      <text:p text:style-name="P26"><text:span text:style-name="T27">R <text:s text:c="2"/>E <text:s text:c="2"/>S <text:s text:c="2"/>O <text:s text:c="2"/>L <text:s text:c="2"/>V <text:s text:c="2"/></text:span><text:span text:style-name="T28">E:</text:span></text:p>
      <text:p text:style-name="P29"/>
      <text:p text:style-name="P30"><text:span text:style-name="T31">I -EXONERAR<text:s/></text:span><text:span text:style-name="T32">a servidora<text:s/></text:span><text:span text:style-name="T33">MARIA MÔNICA DE SÁ LEITE</text:span><text:span text:style-name="T34">, ocupante do cargo de Técnico Judiciário, Área Administrativa, lotada na 2ª Vara do Trabalho de Carpina, do exercício do cargo em comissão CJ-3 de Diretor de Secretaria da 2ª Vara do Trabalho de Carpina<text:s/></text:span><text:span text:style-name="T35">(Código 3754) e<text:s/></text:span><text:span text:style-name="T36">DESIGNÁ-LA</text:span><text:span text:style-name="T37"><text:s/>para o exercício da função comissionada FC-6 de Assistente de Diretor de Secretaria <text:s/>(Código 3429), bem como para exercer, na condição de substituta legal, o cargo em comissão CJ-3 de Diretor de Secretaria da 2ª Vara do Trabalho<text:s/></text:span><text:span text:style-name="T38">de Carpina (Código 3754), em todos os</text:span><text:span text:style-name="T39"><text:s/>afastamentos legais e eventuais da titular, Paula Jatobá Guerra, em consonância com o disposto no art. 38 da Lei n.º 8.112/90 c/c a Resolução Administrativa TRT6 n.º 17/2016;</text:span></text:p>
      <text:p text:style-name="P40"/>
      <text:p text:style-name="P41"/>
      <text:p text:style-name="P42"><text:span text:style-name="T43">II -DISPENSAR<text:s/></text:span><text:span text:style-name="T44">a servidora<text:s/></text:span><text:span text:style-name="T45">PAULA JATOBÁ GU</text:span><text:span text:style-name="T46">ERRA</text:span><text:span text:style-name="T47">, ocupante do cargo de Técnico Judiciário, Área Administrativa, lotada na 2ª Vara do Trabalho de Carpina, do exercício da função comissionada FC-6 de Assistente de Diretor de Secretaria <text:s/>(Código 3429) e<text:s/></text:span><text:span text:style-name="T48">NOMEÁ-LA<text:s/></text:span><text:span text:style-name="T49">para o exercício do cargo em comissão CJ</text:span><text:span text:style-name="T50">-3 de Diretor de Secretaria da 2ª Vara do Trabalho de Carpina (Código 3754);</text:span></text:p>
      <text:p text:style-name="P51"/>
      <text:p text:style-name="P52"/>
      <text:p text:style-name="P53"><text:span text:style-name="T54">III -DISPENSAR<text:s/></text:span><text:span text:style-name="T55">o servidor<text:s/></text:span><text:span text:style-name="T56">DIVANIR BARBOSA LUPERCÍNIO DOS SANTOS</text:span><text:span text:style-name="T57">, ocupante do cargo de Analista Judiciário, Área Judiciária, lotado na 2ª Vara do Trabalho de Carpina, da condição</text:span><text:span text:style-name="T58"><text:s/>de substituto legal do cargo em comissão CJ-3 de Diretor de Secretaria da 2ª Vara do Trabalho de Carpina (Código 3754).</text:span></text:p>
      <text:p text:style-name="P59"/>
      <text:p text:style-name="P60"><text:span text:style-name="T61">Este Ato terá seus efeitos a partir do dia 02/09/2025.</text:span></text:p>
      <text:p text:style-name="P62"/>
      <text:p text:style-name="P63"><text:span text:style-name="T64">Publique-se.</text:span></text:p>
      <text:p text:style-name="P65"/>
      <text:p text:style-name="P66"><text:span text:style-name="T67">Recife, 28 de agosto de 2025.</text:span></text:p>
      <text:p text:style-name="P68"/>
      <text:p text:style-name="P69"/>
      <text:p text:style-name="P70"><text:span text:style-name="T71">RUY SALATHIEL DE A. E M. VENTURA</text:span></text:p>
      <text:p text:style-name="P72"><text:span text:style-name="T73">Desembargador Presidente do TRT da 6ª Região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7:11:00Z</meta:creation-date>
    <dc:date>2026-02-26T18:57:00Z</dc:date>
    <meta:template xlink:href="Normal.dotm" xlink:type="simple"/>
    <meta:editing-cycles>1</meta:editing-cycles>
    <meta:editing-duration>PT60S</meta:editing-duration>
    <meta:document-statistic meta:page-count="1" meta:paragraph-count="4" meta:word-count="327" meta:character-count="2093" meta:row-count="14" meta:non-whitespace-character-count="1770"/>
  </office:meta>
</office:document-meta>
</file>