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TO TRT6-GP nº 317/2023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e Angelim Alves Lustosa</meta:initial-creator>
    <meta:editing-cycles>3</meta:editing-cycles>
    <meta:creation-date>2023-06-30T14:56:00</meta:creation-date>
    <dc:date>2023-07-03T09:46:23.18</dc:date>
    <meta:editing-duration>PT3M27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4" meta:character-count="23"/>
    <meta:user-defined meta:name="AppVersion">14.0000</meta:user-defined>
    <meta:template xlink:type="simple" xlink:actuate="onRequest" xlink:title="Normal" xlink:href=""/>
  </office:meta>
</office:document-meta>
</file>