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normal" style:font-weight-asian="normal" style:font-weight-complex="normal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normal" style:font-weight-asian="normal" style:font-weight-complex="normal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normal" style:font-weight-asian="normal" style:font-weight-complex="normal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normal" style:font-weight-asian="normal" style:font-weight-complex="normal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normal" style:font-weight-asian="normal" style:font-weight-complex="normal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normal" style:font-weight-asian="normal" style:font-weight-complex="normal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2" fo:font-size="9pt" fo:font-weight="normal" style:font-weight-asian="normal" style:font-weight-complex="normal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Text_20_body">
      <style:paragraph-properties fo:margin-left="0cm" fo:margin-right="0cm" fo:text-indent="2.501cm" style:auto-text-indent="false"/>
    </style:style>
    <style:style style:name="P27" style:family="paragraph" style:parent-style-name="Text_20_body">
      <style:paragraph-properties fo:margin-left="0cm" fo:margin-right="0.25cm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31" style:family="paragraph" style:parent-style-name="Text_20_body">
      <style:paragraph-properties fo:text-align="justify" style:justify-single-word="false"/>
      <style:text-properties fo:color="#000000" loext:opacity="100%" style:font-name="Verdana2" fo:font-size="10pt" fo:font-weight="bold"/>
    </style:style>
    <style:style style:name="P32" style:family="paragraph" style:parent-style-name="Text_20_body">
      <style:text-properties style:font-name="Verdana2" fo:font-size="10pt"/>
    </style:style>
    <style:style style:name="P33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normal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size="10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º 317/2022</text:p>
      <text:p text:style-name="P5"/>
      <text:p text:style-name="P24"> <text:span text:style-name="T5">A DESEMBARGADORA PRESIDENTE DO TRIBUNAL REGIONAL DO TRABALHO DA SEXTA REGIÃO</text:span><text:span text:style-name="T3">, no uso de suas atribuições legais e regimentais, e tendo em vista o contido no PROAD Nº. 14170/2022, </text:span></text:p>
      <text:p text:style-name="P25"/>
      <text:p text:style-name="P6">R E S O L V E:</text:p>
      <text:p text:style-name="P26"/>
      <text:p text:style-name="P28"><text:span text:style-name="T6">I – AGLUTINA</text:span><text:span text:style-name="T3">R</text:span> <text:span text:style-name="T4">01 (uma) FC-5 de Assistente de Juiz (Código 2190) e 01 (uma) FC-5 de Assistente de Diretor de Secretaria (Código 49), com o saldo remanescente do ATO TRT6-GP nº 312/2022 (ATO 1VT GOIANA), para formar 01 (uma) FC-4 de Assistente de Gabinete do Primeiro Grau (Código 3110);</text:span></text:p>
      <text:p text:style-name="P28"><text:span text:style-name="T6">II – LOTAR</text:span> <text:span text:style-name="T4">a função comissionada FC-4 de Assistente de Gabinete do Primeiro Grau (Código 3110) na 1ª Vara do Trabalho de Barreiros;</text:span></text:p>
      <text:p text:style-name="P27"><text:span text:style-name="T6">III - ALTERAR</text:span><text:span text:style-name="T3"> </text:span><text:span text:style-name="T4">a denominação das funções comissionadas FC-4 de Secretário de Audiência (Códigos 2192 e 2193) para Assistente de Secretaria (Códigos 3108 e 3109) e </text:span><text:span text:style-name="T3">MANTÊ-LAS </text:span><text:span text:style-name="T4">lotadas na 1ª Vara do Trabalho de Barreiros;</text:span></text:p>
      <text:p text:style-name="P27"><text:span text:style-name="T6">IV –</text:span> <text:span text:style-name="T4">A reestruturação mencionada no parágrafo I não acarretará aumento de despesas, conforme demonstrado no Anexo.</text:span></text:p>
      <text:p text:style-name="P26"> </text:p>
      <text:p text:style-name="P9">Este Ato produzirá efeitos a partir de 02/09/2022.</text:p>
      <text:p text:style-name="P9">Publique-se.</text:p>
      <text:p text:style-name="P9">Recife (PE), 23 de agosto de 2022.</text:p>
      <text:p text:style-name="P31"/>
      <text:p text:style-name="P31">MARIA CLARA SABOYA ALBUQUERQUE BERNARDINO</text:p>
      <text:p text:style-name="P32">Desembargadora Presidente do TRT da Sexta Região</text:p>
      <text:p text:style-name="Text_20_body"> </text:p>
      <text:p text:style-name="P33">ANEXO ATO-TRT-GP nº 317/2022</text:p>
      <text:p text:style-name="P1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824543033760">
          <table:table-cell table:style-name="Tabela1.A1" table:number-columns-spanned="8" office:value-type="string">
            <text:p text:style-name="P1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543034304">
          <table:table-cell table:style-name="Tabela1.A1" table:number-columns-spanned="4" office:value-type="string">
            <text:p text:style-name="P1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2">Criação</text:p>
          </table:table-cell>
          <table:covered-table-cell/>
          <table:covered-table-cell/>
          <table:covered-table-cell/>
        </table:table-row>
        <table:table-row table:style-name="TableLine1824543035664">
          <table:table-cell table:style-name="Tabela1.A3" office:value-type="string">
            <text:p text:style-name="P11">FUNÇAO/<text:line-break/>NÍVEL</text:p>
          </table:table-cell>
          <table:table-cell table:style-name="Tabela1.A3" office:value-type="string">
            <text:p text:style-name="P12">Nº DE <text:soft-page-break/>FUNÇÕES</text:p>
          </table:table-cell>
          <table:table-cell table:style-name="Tabela1.A3" office:value-type="string">
            <text:p text:style-name="P12">IMPACTO UNITÁRIO (R$)</text:p>
          </table:table-cell>
          <table:table-cell table:style-name="Tabela1.A3" office:value-type="string">
            <text:p text:style-name="P12">IMPACTO <text:soft-page-break/>MENSAL (R$)</text:p>
          </table:table-cell>
          <table:table-cell table:style-name="Tabela1.A3" office:value-type="string">
            <text:p text:style-name="P12">FUNÇAO/<text:line-break/>NÍVEL</text:p>
          </table:table-cell>
          <table:table-cell table:style-name="Tabela1.A3" office:value-type="string">
            <text:p text:style-name="P12">Nº DE <text:soft-page-break/>FUNÇÕES</text:p>
          </table:table-cell>
          <table:table-cell table:style-name="Tabela1.A3" office:value-type="string">
            <text:p text:style-name="P12">IMPACTO UNITÁRIO (R$)</text:p>
          </table:table-cell>
          <table:table-cell table:style-name="Tabela1.A3" office:value-type="string">
            <text:p text:style-name="P12">IMPACTO <text:soft-page-break/>MENSAL (R$)</text:p>
          </table:table-cell>
        </table:table-row>
        <table:table-row table:style-name="TableLine1824543033216">
          <table:table-cell table:style-name="Tabela1.A1" office:value-type="string">
            <text:p text:style-name="P13">FC-5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6">2.232,38</text:p>
          </table:table-cell>
          <table:table-cell table:style-name="Tabela1.A1" office:value-type="string">
            <text:p text:style-name="P16">4.464,76</text:p>
          </table:table-cell>
          <table:table-cell table:style-name="Tabela1.A1" office:value-type="string">
            <text:p text:style-name="P14">FC-4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2">1.939,89</text:p>
          </table:table-cell>
          <table:table-cell table:style-name="Tabela1.A1" office:value-type="string">
            <text:p text:style-name="P16">1.939,89</text:p>
          </table:table-cell>
        </table:table-row>
        <table:table-row table:style-name="TableLine1824543028592"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4543029136"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1"> </text:p>
          </table:table-cell>
        </table:table-row>
        <table:table-row table:style-name="TableLine1824543029408">
          <table:table-cell table:style-name="Tabela1.A1" table:number-columns-spanned="3" office:value-type="string">
            <text:p text:style-name="P13">Saldo ATO TRT6-GP 312/2022 1a VT Goiana</text:p>
          </table:table-cell>
          <table:covered-table-cell/>
          <table:covered-table-cell/>
          <table:table-cell table:style-name="Tabela1.A1" office:value-type="string">
            <text:p text:style-name="P16">16.548,34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6">0,00</text:p>
          </table:table-cell>
        </table:table-row>
        <table:table-row table:style-name="TableLine1824543030224">
          <table:table-cell table:style-name="Tabela1.A1" table:number-columns-spanned="3" office:value-type="string">
            <text:p text:style-name="P17"> </text:p>
          </table:table-cell>
          <table:covered-table-cell/>
          <table:covered-table-cell/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</table:table-row>
        <table:table-row table:style-name="TableLine1824543030496"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6">21.013,10</text:p>
          </table:table-cell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16">1.939,89</text:p>
          </table:table-cell>
        </table:table-row>
        <table:table-row table:style-name="TableLine1824543031584">
          <table:table-cell table:style-name="Tabela1.A1" table:number-columns-spanned="7" office:value-type="string">
            <text:p text:style-name="P1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>19.073,21</text:p>
          </table:table-cell>
        </table:table-row>
      </table:table>
      <text:p text:style-name="P7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4T10:15:51.44</dc:date>
    <meta:print-date>2019-02-19T09:24:00</meta:print-date>
    <meta:generator>LibreOffice/7.2.2.2$Windows_X86_64 LibreOffice_project/02b2acce88a210515b4a5bb2e46cbfb63fe97d56</meta:generator>
    <meta:editing-duration>PT02H50M28S</meta:editing-duration>
    <meta:editing-cycles>59</meta:editing-cycles>
    <dc:creator>Kátia Gerusa Albuquerque Freyre</dc:creator>
    <meta:document-statistic meta:table-count="1" meta:image-count="1" meta:object-count="0" meta:page-count="2" meta:paragraph-count="75" meta:word-count="264" meta:character-count="1667" meta:non-whitespace-character-count="1401"/>
  </office:meta>
</office:document-meta>
</file>