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3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top="0cm" fo:margin-bottom="0cm"/>
      <style:text-properties fo:color="#000000" style:font-name="Verdana" fo:font-size="10pt" fo:background-color="#ffffff"/>
    </style:style>
    <style:style style:name="P16" style:family="paragraph" style:parent-style-name="Text_20_body">
      <style:paragraph-properties fo:margin-top="0cm" fo:margin-bottom="0cm"/>
      <style:text-properties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Verdana" fo:font-size="10pt"/>
    </style:style>
    <style:style style:name="P1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 fo:font-weight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Verdana1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style:font-name="Verdana" fo:language="en" fo:country="US" fo:font-style="normal" style:text-underline-style="solid" style:text-underline-width="auto" style:text-underline-color="font-color" fo:font-weight="bold" fo:background-color="#ffffff" style:font-name-asian="Verdana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3"><text:span text:style-name="Strong_20_Emphasis"><text:span text:style-name="T4"/></text:span></text:p>
      <text:p text:style-name="P7"><text:span text:style-name="Strong_20_Emphasis"><text:span text:style-name="T9">ATO TRT6-GP Nº  316/2023</text:span></text:span></text:p>
      <text:p text:style-name="P9"> </text:p>
      <text:p text:style-name="P9"><text:span text:style-name="T5">A DESEMBARGADORA PRESIDENTE DO TRIBUNAL REGIONAL DO TRABALHO DA SEXTA REGIÃO</text:span><text:span text:style-name="T3">, no uso de suas atribuições legais e regimentais, tendo em vista o contido no PROAD nº 10135/2023,</text:span></text:p>
      <text:p text:style-name="P12"> </text:p>
      <text:p text:style-name="P12"> </text:p>
      <text:p text:style-name="P13">R  E  S  O  L  V  E:</text:p>
      <text:p text:style-name="P14"> </text:p>
      <text:p text:style-name="P12"> </text:p>
      <text:p text:style-name="P16"><text:span text:style-name="T6">I - DISPENSAR</text:span><text:span text:style-name="T7"> </text:span><text:span text:style-name="T7">a servidora </text:span><text:span text:style-name="T6">JANI CLEIDE PEREIRA DE ARAÚJO E SÁ</text:span><text:span text:style-name="T7">, ocupante do cargo de Analista Judiciário, Área Administrativa, lotada na Secretaria da Ordenadoria da Despesa, do exercício da função comissionada FC-4 de Secretário de Audiência (Código 2430);</text:span></text:p>
      <text:p text:style-name="P15"> </text:p>
      <text:p text:style-name="P16"><text:span text:style-name="T6">II - DISPENSAR</text:span><text:span text:style-name="T7"> </text:span><text:span text:style-name="T7">a servidora </text:span><text:span text:style-name="T6">MÁRCIA VERÔNICA DA SILVA</text:span><text:span text:style-name="T7">, ocupante do cargo de Técnico Judiciário, Área Administrativa, lotada na Secretaria da Ordenadoria da Despesa, do exercício da função comissionada FC-5 de Assistente de Juiz Substituto (Código 2813);</text:span></text:p>
      <text:p text:style-name="P15"> </text:p>
      <text:p text:style-name="P16"><text:span text:style-name="T6">III - DESIGNAR</text:span><text:span text:style-name="T7"> </text:span><text:span text:style-name="T7">o servidor </text:span><text:span text:style-name="T6">FILIPPE DE OLIVEIRA MOTA</text:span><text:span text:style-name="T7">, ocupante do cargo de Técnico Judiciário, Área Administrativa, lotado na Divisão de Apoio ao Primeiro Grau, para exercer a função comissionada FC-4 de Secretário de Audiência (Código 2430);</text:span></text:p>
      <text:p text:style-name="P15"> </text:p>
      <text:p text:style-name="P16"><text:span text:style-name="T6">IV - DESIGNAR</text:span><text:span text:style-name="T7"> </text:span><text:span text:style-name="T7">a servidora </text:span><text:span text:style-name="T6">MARIANA PARAÍSO MALTA DOURADO</text:span><text:span text:style-name="T7">, ocupante do cargo de Analista Judiciário, Área Judiciária, lotada na Divisão de Apoio ao Primeiro Grau, para exercer a função comissionada FC-5 de Assistente de Juiz Substituto (Código 2813).</text:span></text:p>
      <text:p text:style-name="P16"> </text:p>
      <text:p text:style-name="P11">Este Ato surtirá seus efeitos a partir de 1º/06/2023.</text:p>
      <text:p text:style-name="P11">Publique-se.</text:p>
      <text:p text:style-name="P17">Recife (PE), 25 de maio de 2023.</text:p>
      <text:p text:style-name="P17"/>
      <text:p text:style-name="P18">NISE PEDROSO LINS DE SOUSA</text:p>
      <text:p text:style-name="P6">Desembargadora Presidente do TRT da 6ª Região </text:p>
      <text:p text:style-name="P9">                            </text:p>
      <text:p text:style-name="P8">                          </text:p>
      <text:p text:style-name="P10"> </text:p>
      <text:p text:style-name="P7"><text:soft-page-break/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3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25T14:48:46.67</dc:date>
    <meta:print-date>2019-11-28T13:17:00</meta:print-date>
    <meta:editing-cycles>77</meta:editing-cycles>
    <meta:editing-duration>PT4H30M42S</meta:editing-duration>
    <meta:generator>OpenOffice/4.1.5$Win32 OpenOffice.org_project/415m1$Build-9789</meta:generator>
    <dc:creator>Kátia Gerusa Albuquerque Freyre</dc:creator>
    <meta:document-statistic meta:table-count="0" meta:image-count="1" meta:object-count="0" meta:page-count="2" meta:paragraph-count="29" meta:word-count="234" meta:character-count="1631"/>
  </office:meta>
</office:document-meta>
</file>