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normal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316/2021</text:p>
      <text:p text:style-name="P4"/>
      <text:p text:style-name="P8"><text:span text:style-name="T3">A DESEMBARGADORA PRESIDENTE DO TRIBUNAL REGIONAL DO TRABALHO DA SEXTA REGIÃO</text:span><text:span text:style-name="T1">, </text:span>no uso das suas atribuições legais e regimentais, e tendo em vista o contido no PROAD 9582/2021,</text:p>
      <text:p text:style-name="P10"/>
      <text:p text:style-name="P9">R   E   S   O   L   V   E:</text:p>
      <text:p text:style-name="P9"/>
      <text:p text:style-name="P9">I – DISPENSAR <text:span text:style-name="T4">o servidor </text:span>JOACYR CARDOSO JUNIOR<text:span text:style-name="T4">,</text:span> <text:span text:style-name="T4">ocupante do cargo de Técnico Judiciário, Área Administrativa, lotado no Núcleo de Pesquisa Patrimonial do TRT6, do exercício da função comissionada FC-4 de CHEFE DE SERVIÇO – NÚCLEO DE PESQUISA PATRIMONIAL (Código 2610), </text:span>REMOVÊ-LO <text:span text:style-name="T4">para o Centro Judiciário de Conciliação do 1º Grau Recife e </text:span>DESIGNÁ-LO <text:span text:style-name="T4">para exercer a função comissionada FC-5 de CONCILIADOR CHEFE - CEJUSC 1º GRAU RECIFE (Código 2892);</text:span></text:p>
      <text:p text:style-name="P9">II – DISPENSAR <text:span text:style-name="T4">a servidora </text:span>HERICA MENESES LIMA<text:span text:style-name="T4">,</text:span> <text:span text:style-name="T4">ocupante do cargo de Técnico Judiciário, Área Administrativa, lotada na Seção de Fiscalização e Orçamento de Obras, da condição de substituta legal da função comissionada FC-6 de CHEFE DE NÚCLEO – PESQUISA PATRIMONIAL DO TRT6 (Código 2667);</text:span></text:p>
      <text:p text:style-name="P9">III – DISPENSAR <text:span text:style-name="T4">o servidor </text:span>RICARDO ALMEIDA COSTA<text:span text:style-name="T4">,</text:span> <text:span text:style-name="T4">ocupante do cargo de Técnico Judiciário, Área Administrativa, lotado no Núcleo de Pesquisa Patrimonial do TRT6, do exercício da função comissionada FC-2 de ASSISTENTE – NUCLEO DE PESQUISA PATRIMONIAL (Código 2611) e </text:span>DESIGNÁ-LO <text:span text:style-name="T4">para exercer a função comissionada FC-4 de CHEFE DE SERVIÇO – NÚCLEO DE PESQUISA PATRIMONIAL (Código 2610), bem como, </text:span><text:span text:style-name="T2">na condição de substituto legal</text:span><text:span text:style-name="T4">, a função comissionada FC-6 de CHEFE DE NÚCLEO – PESQUISA PATRIMONIAL DO TRT6 (Código 2667), em todos os afastamentos legais e eventuais do titular, em consonância com o disposto no art. 38 da Lei n.º 8.112/90 c/c a Resolução Administrativa TRT6 n.º 17/2016;</text:span></text:p>
      <text:p text:style-name="P9">IV – DISPENSAR <text:span text:style-name="T4">o servidor </text:span>VICTORIANO MARCILLA VERDIER JUNIOR<text:span text:style-name="T4">,</text:span> <text:span text:style-name="T4">ocupante do cargo de Técnico Judiciário, Área Administrativa, lotado no Centro Judiciário de Conciliação do 1º Grau Recife, do exercício da função comissionada FC-2 de Assistente - CEJUS-JT/1º GRAU RECIFE (Código 2821) e </text:span>DESIGNÁ-LO <text:span text:style-name="T4">para exercer a função comissionada FC-4 de Encarregado (Código 2893), bem como, </text:span><text:span text:style-name="T2">na condição de substituto legal</text:span><text:span text:style-name="T4">, a função comissionada FC-5 de CONCILIADOR CHEFE - CEJUSC 1º GRAU RECIFE (Código 2892), em todos os afastamentos legais e eventuais do titular, em consonância com o disposto no art. 38 da Lei n.º 8.112/90 c/c a Resolução Administrativa TRT6 n.º 17/2016;</text:span></text:p>
      <text:p text:style-name="P9">V - DISPENSAR <text:span text:style-name="T4">o servidor </text:span>GILBERTO VIEIRA DA SILVA<text:span text:style-name="T4">,</text:span> <text:span text:style-name="T4">ocupante do cargo de Analista Judiciário, Área Administrativa, lotado na Seção de Atendimento a Magistrados, do exercício da função comissionada FC-3 de Assistente Administrativo-Subs. Chefe da SAMG (Código 1721), </text:span>REMOVÊ-LO <text:span text:style-name="T4">para o Centro Judiciário de Conciliação do 1º Grau Recife e </text:span>DESIGNÁ-LO <text:span text:style-name="T4">para exercer a função comissionada FC-2 de Assistente – CEJUSC do 1º Grau em Recife (Código 2882);</text:span></text:p>
      <text:p text:style-name="P9"><text:soft-page-break/>VI – DESIGNAR<text:span text:style-name="T4">, em caráter temporário, a servidora </text:span>CECILIA GOMES DE SA LEITAO<text:span text:style-name="T4">,</text:span> <text:span text:style-name="T4">ocupante do cargo de Técnico Judiciário, Área Administrativa, lotada na Secretaria de Gestão de Pessoas, para exercer a função comissionada FC-3 de Assistente Administrativo (Código 2894).</text:span></text:p>
      <text:p text:style-name="P9"/>
      <text:p text:style-name="P9">Este Ato produzirá efeitos a partir de 1º de julho de 2021.</text:p>
      <text:p text:style-name="P9"/>
      <text:p text:style-name="P9">Publique-se. </text:p>
      <text:p text:style-name="P9"/>
      <text:p text:style-name="P9">Recife, 28 de junho de 2021.</text:p>
      <text:p text:style-name="P9"/>
      <text:p text:style-name="P9"/>
      <text:p text:style-name="P6">MARIA CLARA SABOYA ALBUQUERQUE BERNARDINO</text:p>
      <text:p text:style-name="P7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45M31S</meta:editing-duration>
    <meta:editing-cycles>65</meta:editing-cycles>
    <meta:generator>OpenOffice/4.1.5$Win32 OpenOffice.org_project/415m1$Build-9789</meta:generator>
    <dc:date>2021-06-28T14:35:25.26</dc:date>
    <meta:print-date>2021-05-11T13:10:34.624000000</meta:print-date>
    <dc:creator>trt </dc:creator>
    <meta:document-statistic meta:table-count="0" meta:image-count="1" meta:object-count="0" meta:page-count="2" meta:paragraph-count="20" meta:word-count="517" meta:character-count="3340"/>
    <meta:user-defined meta:name="Info 1"/>
    <meta:user-defined meta:name="Info 2"/>
    <meta:user-defined meta:name="Info 3"/>
    <meta:user-defined meta:name="Info 4"/>
  </office:meta>
</office:document-meta>
</file>