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7">PODER JUDICIÁRIO</text:span></text:p>
      <text:list xml:id="list14888788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10"/>
      <text:p text:style-name="P1"><text:span text:style-name="T2">ATO TRT6-GP N.º 315/2024</text:span></text:p>
      <text:p text:style-name="P2"/>
      <text:p text:style-name="P2"/>
      <text:p text:style-name="P6"><text:span text:style-name="T6">A DESEMBARGADORA PRESIDENTE DO TRIBUNAL REGIONAL DO TRABALHO DA 6ª REGIÃO</text:span><text:span text:style-name="T4">, no uso de suas atribuições legais e regimentais, e tendo em vista o contido no PROAD nº 10577/2024,</text:span><text:span text:style-name="T6"> </text:span></text:p>
      <text:p text:style-name="P11"/>
      <text:p text:style-name="P11"/>
      <text:p text:style-name="P6"><text:span text:style-name="T6">R <text:s/>E <text:s/>S <text:s/>O <text:s/>L <text:s/>V <text:s/>E:</text:span></text:p>
      <text:p text:style-name="P13"/>
      <text:p text:style-name="P14"><text:span text:style-name="T5"><text:s text:c="17"/></text:span></text:p>
      <text:p text:style-name="P15"><text:span text:style-name="T5">DISPENSAR </text:span><text:span text:style-name="T3">o servidor </text:span><text:span text:style-name="T5">ZAQUEU BARBOSA DA COSTA</text:span><text:span text:style-name="T3">, ocupante do cargo de Técnico Judiciário, Área Administrativa, Especialidade Agente da Polícia Judicial, lotado na Vara do Trabalho de Limoeiro, do exercício da função comissionada FC-2 de Assistente (Código 2640) e </text:span><text:span text:style-name="T5">REMOVÊ-LO</text:span><text:span text:style-name="T3"> para o Núcleo de Polícia Judicial do Interior e da Região Metropolitana do Recife, com exercício de suas atribuições no Fórum Trabalhista de Limoeiro.</text:span></text:p>
      <text:p text:style-name="P15"><text:span text:style-name="T3">Este Ato surtirá seus efeitos a partir da publicação.</text:span></text:p>
      <text:p text:style-name="P4"/>
      <text:p text:style-name="P6"><text:span text:style-name="T3">Publique-se.</text:span></text:p>
      <text:p text:style-name="P12"/>
      <text:p text:style-name="P5"><text:span text:style-name="T3">Recife, 26 de junho de 2024.</text:span></text:p>
      <text:p text:style-name="P3"/>
      <text:p text:style-name="P12"/>
      <text:p text:style-name="P12"><text:soft-page-break/></text:p>
      <text:p text:style-name="P5"><text:span text:style-name="T5">NISE PEDROSO LINS DE SOUSA</text:span></text:p>
      <text:p text:style-name="P5"><text:span text:style-name="T3">Desembargadora Presidente do TRT da 6ª Região </text:span></text:p>
      <text:p text:style-name="P5"><text:span text:style-name="T3"><text:s text:c="21"/></text:span></text:p>
      <text:p text:style-name="P5"><text:span text:style-name="T3"><text:s text:c="28"/></text:span></text:p>
      <text:p text:style-name="P5"><text:span text:style-name="T3"><text:s text:c="50"/></text:span></text:p>
      <text:p text:style-name="P5"><text:span text:style-name="T8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46" meta:character-count="1086" meta:non-whitespace-character-count="764"/>
    <meta:generator>LibreOfficeDev/6.0.5.2$Linux_X86_64 LibreOffice_project/</meta:generator>
  </office:meta>
</office:document-meta>
</file>