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2" fo:font-size="10pt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2" fo:font-size="10pt"/>
    </style:style>
    <style:style style:name="P1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/>
    </style:style>
    <style:style style:name="P1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2" fo:font-size="10pt"/>
    </style:style>
    <style:style style:name="P18" style:family="paragraph" style:parent-style-name="Text_20_body">
      <style:paragraph-properties fo:margin-top="0cm" fo:margin-bottom="0.499cm" fo:text-align="center" style:justify-single-word="false"/>
      <style:text-properties fo:color="#000000" style:font-name="Verdana2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2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style:font-name="Verdana2" fo:language="en" fo:country="US" style:text-underline-style="solid" style:text-underline-width="auto" style:text-underline-color="font-color" fo:font-weight="bold" fo:background-color="#ffffff" style:font-name-asian="Verdana" style:font-weight-asian="bold" style:font-size-complex="10pt" style:font-weight-complex="bold"/>
    </style:style>
    <style:style style:name="T6" style:family="text">
      <style:text-properties fo:color="#000000" style:font-name="Verdana2" fo:font-weight="bold"/>
    </style:style>
    <style:style style:name="T7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name-asian="Verdana" style:font-weight-asian="bold" style:font-size-complex="10pt" style:font-weight-complex="bold"/>
    </style:style>
    <style:style style:name="T8" style:family="text">
      <style:text-properties fo:color="#000000" style:font-name="Verdana1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Verdana2"/>
    </style:style>
    <style:style style:name="T10" style:family="text">
      <style:text-properties style:font-name="Verdana2" fo:font-size="10pt"/>
    </style:style>
    <style:style style:name="T11" style:family="text">
      <style:text-properties style:font-name="Verdana2" fo:font-size="10pt" fo:font-weight="normal"/>
    </style:style>
    <style:style style:name="T12" style:family="text">
      <style:text-properties fo:language="en" fo:country="US" style:text-underline-style="solid" style:text-underline-width="auto" style:text-underline-color="font-color" fo:font-weight="bold" fo:background-color="#ffffff" style:font-name-asian="Verdana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8"><text:span text:style-name="Strong_20_Emphasis"><text:span text:style-name="T12">ATO TRT6-GP N.º 315/2023</text:span></text:span></text:p>
      <text:p text:style-name="P11"> </text:p>
      <text:p text:style-name="P12"> <text:span text:style-name="T6">A DESEMBARGADORA PRESIDENTE DO TRIBUNAL REGIONAL DO TRABALHO DA SEXTA REGIÃO</text:span><text:span text:style-name="T3">, no uso das suas atribuições legais e regimentais, </text:span><text:span text:style-name="T9">e tendo em vista o contido no PROAD N.º 10142/2023,</text:span></text:p>
      <text:p text:style-name="P14"> </text:p>
      <text:p text:style-name="P15">R   E   S   O   L   V   E:</text:p>
      <text:p text:style-name="P14">  </text:p>
      <text:p text:style-name="P9">                              <text:span text:style-name="T10">I - DISPENSAR</text:span> <text:span text:style-name="T11">a servidora </text:span><text:span text:style-name="T10">ADRIANA MARTINS DE ALMEIDA</text:span><text:span text:style-name="T11">, ocupante do cargo de Técnico Judiciário, Área Administrativa, lotada na 4ª Vara do Trabalho do Recife, do exercício da função comissionada FC-4 de Assistente de Gabinete do Primeiro Grau (Código 3244);</text:span></text:p>
      <text:p text:style-name="P9">                        <text:span text:style-name="T10">II - DESIGNAR</text:span> <text:span text:style-name="T11">a servidora </text:span><text:span text:style-name="T10">GERALDA CABRAL VITÓRIA SENA</text:span><text:span text:style-name="T11">, ocupante do cargo de Técnico Judiciário, Área Administrativa, lotada na 4ª Vara do Trabalho do Recife, para o exercício da função comissionada FC-4 de Assistente de de Gabinete do Primeiro Grau (Código 3244).</text:span></text:p>
      <text:p text:style-name="P9">   <text:s text:c="21"/><text:span text:style-name="T11">Este Ato produzirá efeitos a partir de 1º/06/2023.</text:span></text:p>
      <text:p text:style-name="P16"><text:s text:c="22"/>Publique-se. </text:p>
      <text:p text:style-name="P16"><text:s text:c="22"/>Recife, 25 de maio de 2023.</text:p>
      <text:p text:style-name="P14"> </text:p>
      <text:p text:style-name="P18">NISE PEDROSO LINS DE SOUSA</text:p>
      <text:p text:style-name="P17"><text:s text:c="5"/>Desembargadora Presidente do TRT da 6ª Região</text:p>
      <text:p text:style-name="P8"><text:span text:style-name="Strong_20_Emphasis"><text:span text:style-name="T5"/></text:span></text:p>
      <text:p text:style-name="P10"> </text:p>
      <text:p text:style-name="P7"><text:span text:style-name="Strong_20_Emphasis"><text:span text:style-name="T7"/></text:span></text:p>
      <text:p text:style-name="P13"> </text:p>
      <text:p text:style-name="P6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5T16:13:06.14</dc:date>
    <meta:print-date>2019-11-28T13:17:00</meta:print-date>
    <meta:editing-cycles>77</meta:editing-cycles>
    <meta:editing-duration>PT04H30M32S</meta:editing-duration>
    <meta:generator>OpenOffice/4.1.5$Win32 OpenOffice.org_project/415m1$Build-9789</meta:generator>
    <dc:creator>Jorge Tadeu Bezerra de Queiroz</dc:creator>
    <meta:document-statistic meta:table-count="0" meta:image-count="1" meta:object-count="0" meta:page-count="1" meta:paragraph-count="21" meta:word-count="164" meta:character-count="1228"/>
  </office:meta>
</office:document-meta>
</file>