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normal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2"/>
    </style:style>
    <style:style style:name="T5" style:family="text">
      <style:text-properties fo:color="#000000" loext:opacity="100%" style:font-name="Verdana2" fo:font-weight="bold"/>
    </style:style>
    <style:style style:name="T6" style:family="text">
      <style:text-properties fo:color="#000000" loext:opacity="100%" style:font-name="Verdana2" fo:font-size="10pt" fo:font-weight="bold"/>
    </style:style>
    <style:style style:name="T7" style:family="text">
      <style:text-properties style:font-name="Verdana2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.º 315/2022</text:p>
      <text:p text:style-name="P9">  </text:p>
      <text:p text:style-name="P12"><text:span text:style-name="T5">A DESEMBARGADORA PRESIDENTE DO TRIBUNAL REGIONAL DO TRABALHO DA SEXTA REGIÃO</text:span><text:span text:style-name="T4">, no uso das suas atribuições legais e regimentais, </text:span><text:span text:style-name="T7">e tendo em vista o contido no PROAD N.º 15841/2022,</text:span></text:p>
      <text:p text:style-name="P11"> </text:p>
      <text:p text:style-name="P10"> <text:span text:style-name="T9">R   E   S   O   L   V   E:</text:span></text:p>
      <text:p text:style-name="P10">  </text:p>
      <text:p text:style-name="P10"><text:span text:style-name="T8">I - DISPENSAR</text:span> <text:span text:style-name="T9">a servidora </text:span><text:span text:style-name="T8">SÔNIA MARIA DA SILVA</text:span><text:span text:style-name="T9">, Técnica Judiciária, Área Administrativa, lotada na 2ª Vara do Trabalho de Ipojuca, do exercício da função comissionada FC-2 de Assistente – Apoio ao Primeiro Grau (Código 2718);</text:span></text:p>
      <text:p text:style-name="P10"> </text:p>
      <text:p text:style-name="P10"><text:span text:style-name="T8">II - DISPENSAR</text:span> <text:span text:style-name="T9">a servidora </text:span><text:span text:style-name="T8">GILZINETE SIMÕES FEITOSA PESSOA</text:span><text:span text:style-name="T9">, Requisita, lotada na Vara do Trabalho de Pesqueira, do exercício da função comissionada FC-2 de Assistente - CAPE (Código 1183) e </text:span><text:span text:style-name="T8">DESIGNÁ-LA </text:span><text:span text:style-name="T9">para o exercício da função comissionada FC-2 de Assistente – Apoio ao Primeiro Grau (Código 2718);</text:span></text:p>
      <text:p text:style-name="P10"> </text:p>
      <text:p text:style-name="P10"><text:span text:style-name="T8">III - ALTERAR</text:span> <text:span text:style-name="T9">a nomenclatura da função comissionada FC-2 de Assistente - CAPE (Código 1183) para FC-2 de Assistente (Código 1183) e </text:span><text:span text:style-name="T8">MANTÊ-LA</text:span> <text:span text:style-name="T9">lotada na Seção de Requisitados;</text:span></text:p>
      <text:p text:style-name="P10"> </text:p>
      <text:p text:style-name="P10"><text:span text:style-name="T8">IV - DISPENSAR</text:span> <text:span text:style-name="T9">a servidora </text:span><text:span text:style-name="T8">VIVIANE BEZERRA DE ARAÚJO</text:span><text:span text:style-name="T9">, Analista Judiciária, Área Administrativa, lotada na Seção de Requisitados, do exercício da função comissionada FC-5 de Assistente Juiz Substituto (Código 2056) e </text:span><text:span text:style-name="T8">DESIGNÁ-LA </text:span><text:span text:style-name="T9">para o exercício da função comissionada FC-2 de Assistente (Código 1183).</text:span></text:p>
      <text:p text:style-name="P10"> </text:p>
      <text:p text:style-name="P8">Este Ato produzirá efeitos a partir de 01.09.2022.</text:p>
      <text:p text:style-name="P10"> </text:p>
      <text:p text:style-name="P7">Publique-se. </text:p>
      <text:p text:style-name="P10"> </text:p>
      <text:p text:style-name="P7">Recife, 23 de agosto de 2022.</text:p>
      <text:p text:style-name="P10"> </text:p>
      <text:p text:style-name="P10"> <text:span text:style-name="T3">                        </text:span><text:span text:style-name="T6">MARIA CLARA SABOYA ALBUQUERQUE BERNARDINO</text:span></text:p>
      <text:p text:style-name="P10">                                 <text:span text:style-name="T8">Desembargadora Presidente do TRT da 6ª Região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5T11:54:01.14</dc:date>
    <meta:print-date>2019-02-19T09:24:00</meta:print-date>
    <meta:generator>LibreOffice/7.2.2.2$Windows_X86_64 LibreOffice_project/02b2acce88a210515b4a5bb2e46cbfb63fe97d56</meta:generator>
    <meta:editing-duration>PT02H53M16S</meta:editing-duration>
    <meta:editing-cycles>62</meta:editing-cycles>
    <meta:document-statistic meta:table-count="0" meta:image-count="1" meta:object-count="0" meta:page-count="1" meta:paragraph-count="27" meta:word-count="234" meta:character-count="1588" meta:non-whitespace-character-count="1271"/>
  </office:meta>
</office:document-meta>
</file>