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indent="3.501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Text_20_body">
      <style:paragraph-properties fo:margin-left="0cm" fo:margin-right="0cm" fo:text-indent="3.501cm" style:auto-text-indent="false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weight="bold"/>
    </style:style>
    <style:style style:name="T7" style:family="text">
      <style:text-properties fo:color="#000000" loext:opacity="100%" style:font-name="Verdana1" fo:font-size="10pt" fo:background-color="#ffffff" loext:char-shading-value="0"/>
    </style:style>
    <style:style style:name="T8" style:family="text">
      <style:text-properties fo:color="#000000" loext:opacity="100%" style:font-name="Verdana1" fo:font-size="10pt" fo:font-weight="bold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314/2022</text:p>
      <text:p text:style-name="Text_20_body"> </text:p>
      <text:p text:style-name="Text_20_body"> </text:p>
      <text:p text:style-name="P8"><text:span text:style-name="T8"><text:s text:c="18"/>A DESEMBARGADORA PRESIDENTE DO TRIBUNAL REGIONAL DO TRABALHO DA 6ª REGIÃO</text:span><text:span text:style-name="T7">, no uso de suas atribuições legais e regimentais, e tendo em vista o contido no PROAD nº 16001/2022, </text:span></text:p>
      <text:p text:style-name="P15"> </text:p>
      <text:p text:style-name="P14">R  E  S  O  L  V  E:</text:p>
      <text:p text:style-name="P8"> </text:p>
      <text:p text:style-name="P9"> </text:p>
      <text:p text:style-name="P9">  <text:s text:c="19"/><text:span text:style-name="T5">DISPENSAR</text:span> <text:span text:style-name="T4">o servidor </text:span><text:span text:style-name="T5">JOSÉ ITAMAR MARANHÃO DA SILVA</text:span><text:span text:style-name="T4">, Técnico Judiciário, Área Administrativa, Especialidade Transporte, lotado na Divisão de Material e Logística, do exercício da função comissionada FC-2 de Assistente (Código 2955) e </text:span><text:span text:style-name="T5">DESIGNÁ-LO</text:span><text:span text:style-name="T4">, provisoriamente, para o exercício da função comissionada FC-3 de Motorista – Gabinete Desembargador (Código 2981).</text:span></text:p>
      <text:p text:style-name="P16"> </text:p>
      <text:p text:style-name="P16">                     <text:span text:style-name="T4">Este Ato surtirá seus efeitos a partir de sua publicação.</text:span></text:p>
      <text:p text:style-name="P17"> </text:p>
      <text:p text:style-name="P5">Publique-se.</text:p>
      <text:p text:style-name="P10"> </text:p>
      <text:p text:style-name="P6">Recife, 23 de agosto de 2022.</text:p>
      <text:p text:style-name="P12"> </text:p>
      <text:p text:style-name="P12"> </text:p>
      <text:p text:style-name="P11">                        <text:span text:style-name="T6">MARIA CLARA SABOYA ALBQUERQUE BERNARDINO</text:span></text:p>
      <text:p text:style-name="P11"><text:span text:style-name="T6"><text:s text:c="29"/></text:span><text:span text:style-name="T3">Desembargadora Presidente do TRT da 6ª Região</text:span></text:p>
      <text:p text:style-name="P1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3T14:23:33.75</dc:date>
    <meta:print-date>2019-02-19T09:24:00</meta:print-date>
    <meta:generator>LibreOffice/7.2.2.2$Windows_X86_64 LibreOffice_project/02b2acce88a210515b4a5bb2e46cbfb63fe97d56</meta:generator>
    <meta:editing-duration>PT02H45M11S</meta:editing-duration>
    <meta:editing-cycles>56</meta:editing-cycles>
    <meta:document-statistic meta:table-count="0" meta:image-count="1" meta:object-count="0" meta:page-count="1" meta:paragraph-count="24" meta:word-count="131" meta:character-count="997" meta:non-whitespace-character-count="735"/>
  </office:meta>
</office:document-meta>
</file>