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/>
    </style:style>
    <style:style style:name="P6" style:family="paragraph" style:parent-style-name="Text_20_body">
      <style:text-properties style:font-name="Verdana1" fo:font-size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fo:font-style="normal" fo:font-weight="bold"/>
    </style:style>
    <style:style style:name="P10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 style:font-weight-asian="bold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1" fo:font-size="10pt" fo:font-style="normal" fo:font-weight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normal" style:font-weight-complex="normal"/>
    </style:style>
    <style:style style:name="T8" style:family="text">
      <style:text-properties style:font-weight-asian="normal" style:font-weight-complex="normal"/>
    </style:style>
    <style:style style:name="T9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10">ATO TRT6-GP N.º 313/2022</text:p>
      <text:p text:style-name="P8"> </text:p>
      <text:p text:style-name="P11"><text:span text:style-name="T4">A DESEMBARGADORA PRESIDENTE DO TRIBUNAL REGIONAL DO TRABALHO DA SEXTA REGIÃO</text:span><text:span text:style-name="T3">, usando de suas atribuições legais e regimentais, e tendo em vista o contido no PROAD Nº. 15143</text:span>/2022,</text:p>
      <text:p text:style-name="P11"/>
      <text:p text:style-name="P11"><text:span text:style-name="T6">CONSIDERANDO </text:span><text:span text:style-name="T8">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12"> </text:p>
      <text:p text:style-name="P13"><text:span text:style-name="T6">CONSIDERANDO</text:span> toda a complexidade na instrumentalização dos procedimentos para o efetivo cumprimento da Resolução CSJT Nº. 296/2021, incluindo as diversas modificações nas Varas do Trabalho;</text:p>
      <text:p text:style-name="P17"> </text:p>
      <text:p text:style-name="P13">R   E   S   O   L   V   E:</text:p>
      <text:p text:style-name="P11"/>
      <text:p text:style-name="P11"><text:span text:style-name="T6">I – MANTER</text:span><text:span text:style-name="T8"> o servidor </text:span><text:span text:style-name="T6">JOSÉ JOEL DA SILVA</text:span><text:span text:style-name="T8">, ocupante do cargo de Técnico Judiciário, Área Administrativa, lotado na 1ª Vara do Trabalho de Goiana, no <text:s/>exercício do cargo em comissão CJ-3 de Diretor de Secretaria da 1ª Vara do Trabalho de Goiana (Código 944);</text:span></text:p>
      <text:p text:style-name="P11"><text:span text:style-name="T6">II – MANTER </text:span><text:span text:style-name="T8">o servidor </text:span><text:span text:style-name="T6">ÊNIO PACHECO LINS</text:span><text:span text:style-name="T8">, ocupante do cargo de Analista Judiciário, Área Judiciária, lotado na 1ª Vara do Trabalho de Goiana, no exercício da função comissionada FC-5 de Assistente de Juiz (Código 2255);</text:span></text:p>
      <text:p text:style-name="P11"><text:span text:style-name="T7">III – MANTER </text:span><text:span text:style-name="T8">o</text:span><text:span text:style-name="T7"> </text:span><text:span text:style-name="T8">servidor </text:span><text:span text:style-name="T7">ANTÔNIO JOSÉ DA SILVA FILHO, </text:span><text:span text:style-name="T8">ocupante do cargo de Técnico Judiciário, Área Administrativa, Especialidade Polícia Judicial, lotado na 1ª Vara do Trabalho de Goiana, no exercício da função comissionada FC-4 de Calculista (Código 2260);</text:span></text:p>
      <text:p text:style-name="P11"><text:span text:style-name="T6">IV - DISPENSAR </text:span><text:span text:style-name="T8">o</text:span><text:span text:style-name="T6"> </text:span><text:span text:style-name="T9">servidor </text:span><text:span text:style-name="T6">SANDOVAL DA CUNHA SILVA</text:span><text:span text:style-name="T9">, ocupante do cargo de Técnico Judiciário, Área Administrativa, <text:s/>lotado na 1ª Vara do Trabalho de Goiana, do exercício da função comissionada FC-5 de Assistente de Diretor de Secretaria (Código 60);</text:span></text:p>
      <text:p text:style-name="P13"><text:span text:style-name="T6">V – DISPENSAR </text:span><text:span text:style-name="T8">a </text:span><text:span text:style-name="T9">servidora </text:span><text:span text:style-name="T6">ALANA CALINE MACHADO MOREIRA</text:span><text:span text:style-name="T9">, ocupante do cargo de Técnico Judiciário, Área Administrativa, lotada na 1ª Vara do Trabalho de Goiana, do exercício da função comissionada FC-4 de Secretário de Audiência (Código 2258) e </text:span><text:span text:style-name="T6">DESIGNÁ-LA</text:span><text:span text:style-name="T9"> para exercer a função comissionada FC-4 de Assistente de Gabinete do Primeiro Grau (Código 3086);</text:span></text:p>
      <text:p text:style-name="P13"><text:span text:style-name="T6">VI – DISPENSAR </text:span><text:span text:style-name="T8">a </text:span><text:span text:style-name="T9">servidora </text:span><text:span text:style-name="T6">ARACELLY RIBEIRO DE ANDRADE MEDEIROS</text:span><text:span text:style-name="T9">, ocupante do cargo de Técnico Judiciário, Área Administrativa, lotada na 1ª Vara do Trabalho de Goiana, do exercício da função comissionada FC-5 de Assistente de Juiz (Código 2256) e </text:span><text:span text:style-name="T6">DESIGNÁ-LA</text:span><text:span text:style-name="T9"> para exercer a função comissionada FC-4 de Assistente de Gabinete do Primeiro Grau (Código 3087);</text:span></text:p>
      <text:p text:style-name="P15"><text:span text:style-name="T5">VII – DISPENSAR </text:span><text:span text:style-name="T8"><text:s/>a</text:span> servidora <text:span text:style-name="T5">LUÍSA VIEIRA RICARTE FERNANDES</text:span>, ocupante do cargo <text:soft-page-break/>de Técnico Judiciário, Área Administrativa, lotada na 1ª Vara do Trabalho de Goiana, do exercício da função comissionada FC-4 de Calculista (Código 2259) e <text:span text:style-name="T5">DESIGNÁ-LA</text:span> para exercer a função comissionada FC-4 de Assistente de Secretaria (Código 3088);</text:p>
      <text:p text:style-name="P15"><text:span text:style-name="T5">VIII – DESIGNAR </text:span><text:span text:style-name="T8"><text:s/>a</text:span> servidora <text:span text:style-name="T5">ROGENA SANTOS DO AMARAL</text:span>, ocupante do cargo de Analista Judiciário, Área Judiciária, lotada na 1ª Vara do Trabalho de Goiana, <text:s/>para exercer a função comissionada FC-4 de Assistente de Secretaria (Código 3089).</text:p>
      <text:p text:style-name="P15"/>
      <text:p text:style-name="P16">Este Ato produzirá efeitos a partir de 02/09/2022.</text:p>
      <text:p text:style-name="P14">Publique-se. </text:p>
      <text:p text:style-name="P14">Recife,23 de agosto de 2022.</text:p>
      <text:p text:style-name="P14"/>
      <text:p text:style-name="P9">MARIA CLARA SABOYA ALBUQUERQUE BERNARDINO</text:p>
      <text:p text:style-name="P6">Desembargadora Presidente do TRT da Sexta Região</text:p>
      <text:p text:style-name="P19"/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3T16:52:46.40</dc:date>
    <meta:print-date>2019-02-19T09:24:00</meta:print-date>
    <meta:generator>LibreOffice/7.2.2.2$Windows_X86_64 LibreOffice_project/02b2acce88a210515b4a5bb2e46cbfb63fe97d56</meta:generator>
    <meta:editing-duration>PT02H45M00S</meta:editing-duration>
    <meta:editing-cycles>56</meta:editing-cycles>
    <meta:document-statistic meta:table-count="0" meta:image-count="1" meta:object-count="0" meta:page-count="2" meta:paragraph-count="26" meta:word-count="500" meta:character-count="3240" meta:non-whitespace-character-count="2721"/>
  </office:meta>
</office:document-meta>
</file>