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1BD0000011261A5F1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western">
      <style:paragraph-properties fo:margin-left="0cm" fo:margin-right="0.6cm" fo:margin-top="0.42cm" fo:margin-bottom="0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6" style:family="paragraph" style:parent-style-name="western">
      <style:paragraph-properties fo:margin-left="0cm" fo:margin-right="-0.071cm" fo:margin-top="0.42cm" fo:margin-bottom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7" style:family="paragraph" style:parent-style-name="western">
      <style:paragraph-properties fo:margin-left="0cm" fo:margin-right="-0.071cm" fo:margin-top="0.42cm" fo:margin-bottom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left="0cm" fo:margin-right="-0.071cm" fo:margin-top="0.42cm" fo:margin-bottom="0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western">
      <style:paragraph-properties fo:margin-left="0cm" fo:margin-right="-0.071cm" fo:margin-top="0.4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P10" style:family="paragraph" style:parent-style-name="western">
      <style:paragraph-properties fo:margin-left="0cm" fo:margin-right="-0.071cm" fo:margin-top="0.42cm" fo:margin-bottom="0cm" fo:text-align="justify" style:justify-single-word="false" fo:text-indent="1.27cm" style:auto-text-indent="false"/>
    </style:style>
    <style:style style:name="P11" style:family="paragraph" style:parent-style-name="Normal_20__28_Web_29_">
      <style:paragraph-properties fo:margin-left="0cm" fo:margin-right="-0.071cm" fo:margin-top="0.049cm" fo:margin-bottom="0.049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3" style:family="paragraph" style:parent-style-name="western">
      <style:paragraph-properties fo:margin-top="0.494cm" fo:margin-bottom="0cm"/>
    </style:style>
    <style:style style:name="P14" style:family="paragraph" style:parent-style-name="western">
      <style:paragraph-properties fo:margin-top="0.494cm" fo:margin-bottom="0cm" fo:text-align="center" style:justify-single-word="false"/>
    </style:style>
    <style:style style:name="P15" style:family="paragraph" style:parent-style-name="western">
      <style:paragraph-properties fo:margin-left="0cm" fo:margin-right="-0.071cm" fo:margin-top="0.42cm" fo:margin-bottom="0cm" fo:text-align="justify" style:justify-single-word="false" fo:text-indent="1.501cm" style:auto-text-indent="false"/>
    </style:style>
    <style:style style:name="P16" style:family="paragraph" style:parent-style-name="western">
      <style:paragraph-properties fo:margin-left="0cm" fo:margin-right="-0.053cm" fo:margin-top="0.42cm" fo:margin-bottom="0cm" fo:text-align="justify" style:justify-single-word="false" fo:text-indent="1.508cm" style:auto-text-indent="false"/>
    </style:style>
    <style:style style:name="P17" style:family="paragraph" style:parent-style-name="Standard" style:master-page-name="">
      <style:paragraph-properties fo:margin-left="0cm" fo:margin-right="-0.101cm" fo:margin-top="0.423cm" fo:margin-bottom="0cm" fo:text-align="justify" style:justify-single-word="false" fo:orphans="2" fo:widows="2" fo:hyphenation-ladder-count="no-limit" fo:text-indent="1.799cm" style:auto-text-indent="false" style:page-number="auto" fo:background-color="transparent" style:writing-mode="lr-tb">
        <style:background-image/>
      </style:paragraph-properties>
      <style:text-properties style:text-line-through-style="none" style:font-name="Verdana1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western">
      <style:paragraph-properties fo:margin-left="0cm" fo:margin-right="-0.071cm" fo:margin-top="0.42cm" fo:margin-bottom="0cm" fo:text-align="justify" style:justify-single-word="false" fo:text-indent="1.752cm" style:auto-text-indent="false"/>
      <style:text-properties style:text-line-through-style="solid" style:font-name="Verdana" fo:font-size="11pt" style:font-size-asian="11pt" style:font-size-complex="11pt"/>
    </style:style>
    <style:style style:name="P19" style:family="paragraph" style:parent-style-name="western">
      <style:paragraph-properties fo:margin-top="0.42cm" fo:margin-bottom="0cm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western">
      <style:paragraph-properties fo:margin-top="0.42cm" fo:margin-bottom="0cm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color="#000000" style:font-name="Verdana" fo:font-size="11pt" style:font-size-asian="11pt" style:font-size-complex="11pt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15bf0" style:font-name="Verdana" fo:font-style="italic" fo:font-weight="normal" fo:background-color="transparent" style:font-style-asian="italic" style:font-weight-asian="normal" style:font-style-complex="italic" style:font-weight-complex="normal" loext:opacity="100%" loext:char-shading-value="0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ATO TRT6-GP nº 311/2023 <text:span text:style-name="T7">(*)</text:span></text:p>
      <text:p text:style-name="P16"><text:span text:style-name="T3">A DESEMBARGADORA GISANE BARBOSA DE ARAÚJO</text:span><text:span text:style-name="T4">, no exercício da Presidência do </text:span><text:span text:style-name="T3">TRIBUNAL REGIONAL DO TRABALHO DA SEXTA REGIÃO</text:span><text:span text:style-name="T4">, no uso de suas atribuições legais e regimentais,</text:span></text:p>
      <text:p text:style-name="P15"><text:span text:style-name="T3">CONSIDERANDO </text:span><text:span text:style-name="T4">os transtornos gerados pelas chuvas que atingiram grande parte da Região Metropolitana do Recife e adjacências, impedindo o acesso e desenvolvimento regular das atividades em grande parte das unidades administrativas e judiciais vinculadas a este Regional;</text:span></text:p>
      <text:p text:style-name="P15"><text:span text:style-name="T3">CONSIDERANDO</text:span><text:span text:style-name="T4"> a necessidade de se evitar prejuízos aos jurisdicionados, com vulneração aos princípios constitucionais do contraditório e da ampla defesa;</text:span></text:p>
      <text:p text:style-name="P10"><text:span text:style-name="T3"><text:s/>CONSIDERANDO</text:span><text:span text:style-name="T4"> o disposto na Resolução No. 354/2020, com redação dada pela Resolução 481, de 22 de outubro de 2022, ambas do Conselho Nacional de Justiça e que dispõem, dentre outros, acerca das hipóteses de realização de audiências telepresenciais de oficio;</text:span></text:p>
      <text:p text:style-name="P7">R E S O L V E:</text:p>
      <text:p text:style-name="P18"><text:bookmark text:name="_GoBack"/>Art. 1º. SUSPENDER, no dia 24 de maio de 2023, à exceção da polícia judicial, o expediente presencial nas unidades administrativas e judiciais do Recife, respectiva Região Metropolitana, além das Varas do Trabalho Vitória de Santo Antão, Escada, Catende, Palmares, Barreiros, Goiana, Nazaré da Mata e Timbaúba, observando-se, quanto à contagem dos prazos processuais, o disposto no artigo 216, do Código de Processo Civil.</text:p>
      <text:p text:style-name="P17"><text:span text:style-name="T9">Art. 1º. SUSPENDER, no dia 24 de maio de 2023, à exceção da polícia judicial, o expediente presencial nas unidades administrativas e judiciais do Recife, respectiva Região Metropolitana, além das Varas do Trabalho Vitória de Santo Antão, Escada, Carpina, Catende, Ribeirão, Palmares, Barreiros, Goiana, Nazaré da Mata e Timbaúba, observando-se, quanto à contagem dos prazos processuais, o disposto no artigo 216, do Código de Processo Civil. </text:span><text:span text:style-name="T8">(Redação dada pelo Ato TRT6-GP nº 312/2023, divulgado no DEJT de 24/05/2023).</text:span></text:p>
      <text:p text:style-name="P9">§1º. Ficam mantidas as atividades administrativas e judiciais das demais unidades não abrangidas pela suspensão constante do caput.</text:p>
      <text:p text:style-name="P10"/>
      <text:p text:style-name="P11"><text:span text:style-name="T4">§2º. Ficam mantidos os serviços em teletrabalho, nos termos da RESOLUÇÃO ADMINISTRATIVA TRT6 n.º 03/2022, </text:span><text:span text:style-name="T6">e atendimento pelo balcão virtual.</text:span></text:p>
      <text:p text:style-name="P9">§3º. Fica, a critério do magistrado, excepcionalmente, autorizada a realização de audiência na modalidade telepresencial, cabendo à unidade judiciária providenciar, mediante certidão nos autos, a indicação de link de acesso à sala virtu<text:soft-page-break/>al de audiência a fim de viabilizar a participação de partes, advogados e testemunhas no ato processual (art.3º, §1º, V, da Resolução Nº 354, do CNJ).</text:p>
      <text:p text:style-name="P10"/>
      <text:p text:style-name="P6">Dê-se ciência e cumpra-se.</text:p>
      <text:p text:style-name="P6">Publique-se.</text:p>
      <text:p text:style-name="P6">Recife, 24 de maio de 2023.</text:p>
      <text:p text:style-name="P13"/>
      <text:p text:style-name="P8">GISANE BARBOSA DE ARAÚJO</text:p>
      <text:p text:style-name="P19">Desembargadora Presidente do TRT 6ª Região</text:p>
      <text:p text:style-name="P19"/>
      <text:p text:style-name="P20">(*) Alterado pelo Ato TRT6-GP nº 312/2023, divulgado no DEJT de 24/05/2023.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size="12pt" fo:language="pt" fo:country="BR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Arial" style:font-weight-complex="bold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1"><draw:frame draw:style-name="Mfr1" draw:name="figura1" text:anchor-type="as-char" svg:width="1.57cm" svg:height="1.619cm" draw:z-index="1"><draw:image xlink:href="Pictures/100000000000004E0000005290E3E7EF.jpg" xlink:type="simple" xlink:show="embed" xlink:actuate="onLoad"/></draw:frame></text:span><text:span text:style-name="MT2"> <text:s text:c="26"/></text:span><text:span text:style-name="MT3"><draw:frame draw:style-name="Mfr1" draw:name="Imagem 10" text:anchor-type="as-char" svg:width="3.496cm" svg:height="2.154cm" draw:z-index="3"><draw:image xlink:href="Pictures/10000201000001BD0000011261A5F1BA.png" xlink:type="simple" xlink:show="embed" xlink:actuate="onLoad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ário</meta:initial-creator>
    <meta:creation-date>2023-03-27T10:34:00</meta:creation-date>
    <dc:date>2023-05-24T09:39:55.631000000</dc:date>
    <meta:print-date>2023-03-15T09:44:00</meta:print-date>
    <meta:editing-cycles>26</meta:editing-cycles>
    <meta:editing-duration>PT1H48M20S</meta:editing-duration>
    <meta:generator>BrOffice.org/3.2$Win32 OpenOffice.org_project/320m18$Build-9502</meta:generator>
    <meta:document-statistic meta:table-count="0" meta:image-count="2" meta:object-count="0" meta:page-count="2" meta:paragraph-count="21" meta:word-count="418" meta:character-count="2810"/>
  </office:meta>
</office:document-meta>
</file>