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normal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size="10pt" fo:font-weight="bold"/>
    </style:style>
    <style:style style:name="T7" style:family="text">
      <style:text-properties fo:color="#000000" loext:opacity="100%" style:font-name="Verdana1"/>
    </style:style>
    <style:style style:name="T8" style:family="text">
      <style:text-properties fo:color="#000000" loext:opacity="100%"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.º 310/2022</text:p>
      <text:p text:style-name="P11"> </text:p>
      <text:p text:style-name="P12"> </text:p>
      <text:p text:style-name="P14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15978/2022,</text:span></text:p>
      <text:p text:style-name="P13"> </text:p>
      <text:p text:style-name="P10"> </text:p>
      <text:p text:style-name="P7">R   E   S   O   L   V   E:</text:p>
      <text:p text:style-name="P10"> </text:p>
      <text:p text:style-name="P10"> </text:p>
      <text:p text:style-name="P13"><text:span text:style-name="T4">I - DISPENSAR</text:span> <text:span text:style-name="T5">o servidor </text:span><text:span text:style-name="T4">EUNÁPIO MÁRIO LINS DA SILVA</text:span><text:span text:style-name="T5">, Técnico Judiciário – Área Administrativa, lotado na 2ª Vara do Trabalho do Jaboatão dos Guararapes, do exercício da função comissionada FC-5 de Assistente de Juiz Substituto (Código 2292).</text:span></text:p>
      <text:p text:style-name="P13"> </text:p>
      <text:p text:style-name="P13"><text:span text:style-name="T4">II - DISPENSAR</text:span> <text:span text:style-name="T5">o servidor </text:span><text:span text:style-name="T4">JOÃO ALFREDO ALEIXO DE MELO</text:span><text:span text:style-name="T5">, Analista Judiciário - Área Judiciária, lotado na 2ª Vara do Trabalho do Jaboatão dos Guararapes, do exercício da função comissionada FC-2 de Assistente (Código 2299),  e </text:span><text:span text:style-name="T4">DESIGNÁ-LO</text:span><text:span text:style-name="T5">, provisoriamente,</text:span> <text:span text:style-name="T5">para o exercício da função comissionada FC-5 de Assistente de Juiz Substituto (Código 2292).</text:span></text:p>
      <text:p text:style-name="P13"> </text:p>
      <text:p text:style-name="P7">Este Ato produzirá efeitos a partir da publicação.</text:p>
      <text:p text:style-name="P10"> </text:p>
      <text:p text:style-name="P6">Publique-se. </text:p>
      <text:p text:style-name="P10"> </text:p>
      <text:p text:style-name="P6">Recife, 23 de agosto de 2022.</text:p>
      <text:p text:style-name="P10"> </text:p>
      <text:p text:style-name="P10"> </text:p>
      <text:p text:style-name="P15">                        <text:span text:style-name="T6">MARIA CLARA SABOYA ALBUQUERQUE BERNARDINO</text:span></text:p>
      <text:p text:style-name="P10">                            <text:span text:style-name="T4">Desembargadora Presidente do TRT da 6ª Região</text:span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3T14:40:01.34</dc:date>
    <meta:print-date>2019-02-19T09:24:00</meta:print-date>
    <meta:generator>LibreOffice/7.2.2.2$Windows_X86_64 LibreOffice_project/02b2acce88a210515b4a5bb2e46cbfb63fe97d56</meta:generator>
    <meta:editing-duration>PT02H45M00S</meta:editing-duration>
    <meta:editing-cycles>56</meta:editing-cycles>
    <meta:document-statistic meta:table-count="0" meta:image-count="1" meta:object-count="0" meta:page-count="1" meta:paragraph-count="27" meta:word-count="171" meta:character-count="1172" meta:non-whitespace-character-count="923"/>
  </office:meta>
</office:document-meta>
</file>