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0835in" loext:contextual-spacing="false" fo:line-height="100%" style:page-number="1" fo:keep-with-next="always"/>
    </style:style>
    <style:style style:name="P2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>
        <style:tab-stops>
          <style:tab-stop style:position="2.1661in"/>
        </style:tab-stops>
      </style:paragraph-properties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.0984in" fo:text-align="center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3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3"><text:span text:style-name="T2">PODER JUDICIÁRIO</text:span></text:p>
      <text:p text:style-name="P2"><text:span text:style-name="T2">JUSTIÇA DO TRABALHO</text:span></text:p>
      <text:p text:style-name="P2"><text:span text:style-name="T2">TRIBUNAL REGIONAL DO TRABALHO DA 6ª REGIÃO</text:span></text:p>
      <text:p text:style-name="P4"><text:span text:style-name="T3">GABINETE DA PRESIDÊNCIA</text:span></text:p>
      <text:p text:style-name="P6"/>
      <text:p text:style-name="P11"><text:span text:style-name="T4"><text:tab/></text:span></text:p>
      <text:p text:style-name="P7"/>
      <text:p text:style-name="P5"><text:span text:style-name="T5">ATO TRT6-GP N.º 309/2025</text:span></text:p>
      <text:p text:style-name="P8"/>
      <text:p text:style-name="P10"><text:span text:style-name="T4">O DESEMBARGADOR PRESIDENTE DO TRIBUNAL REGIONAL DO TRABALHO DA SEXTA REGIÃO,</text:span><text:span text:style-name="T6"> no uso das suas atribuições legais e regimentais, e tendo em vista o contido no PROAD N.º 8867/2025,</text:span></text:p>
      <text:p text:style-name="P9"/>
      <text:p text:style-name="P10"><text:span text:style-name="T4">R E S O L V E:</text:span></text:p>
      <text:p text:style-name="P8"/>
      <text:p text:style-name="P12"><text:span text:style-name="T4">I </text:span><text:span text:style-name="T6">- </text:span><text:span text:style-name="T4">DISPENSAR</text:span><text:span text:style-name="T6"> o servidor </text:span><text:span text:style-name="T4">LUIZ ANTÔNIO DA COSTA</text:span><text:span text:style-name="T6">, ocupante do cargo de Técnico Judiciário, Área Administrativa, Especialidade - Agente da Polícia Judicial, lotado na 1a Vara do Trabalho do <text:s/>Cabo de Santo Agostinho, do exercício da função comissionada FC-5 de Assistente de Cálculo (Código 3637), e </text:span><text:span text:style-name="T4">REMOVÊ-LO</text:span><text:span text:style-name="T6"> para o Núcleo de Polícia Judicial do Interior e da Região Metropolitana do Recife, com exercício no Fórum Trabalhista do Cabo de Santo Agostinho;</text:span></text:p>
      <text:p text:style-name="P12"><text:span text:style-name="T4">II</text:span><text:span text:style-name="T6"> –</text:span><text:span text:style-name="T4"> LOTAR</text:span><text:span text:style-name="T6"> o servidor </text:span><text:span text:style-name="T4">MAURÍCIO FILIPE ANTUNES CAVALCANTI</text:span><text:span text:style-name="T6">, Requisitado, na 1a Vara do Trabalho do Cabo de Santo Agostinho, e </text:span><text:span text:style-name="T4">DESIGNÁ-LO</text:span><text:span text:style-name="T6"> para o exercício da função comissionada <text:s/>FC-5 de Assistente de Cálculo (Código 3637).</text:span></text:p>
      <text:p text:style-name="P12"><text:span text:style-name="T6">Esta Portaria produzirá efeitos a partir de 18 de agosto de 2025.</text:span></text:p>
      <text:p text:style-name="P9"/>
      <text:p text:style-name="P10"><text:span text:style-name="T6">Publique-se.</text:span></text:p>
      <text:p text:style-name="P9"/>
      <text:p text:style-name="P10"><text:span text:style-name="T6">Recife, <text:s/>15 de agosto de 2025.</text:span></text:p>
      <text:p text:style-name="P9"/>
      <text:p text:style-name="P10"><text:span text:style-name="T4">RUY SALATHIEL DE A. E M. VENTURA</text:span></text:p>
      <text:p text:style-name="P10"><text:span text:style-name="T6">Desembargador Presidente do TRT da 6ª Regiã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194" meta:character-count="1254" meta:non-whitespace-character-count="985"/>
    <meta:generator>LibreOfficeDev/6.0.5.2$Linux_X86_64 LibreOffice_project/</meta:generator>
  </office:meta>
</office:document-meta>
</file>