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text-position="0% 100%" style:font-name="Verdana" style:font-name-asian="Verdana1" style:font-name-complex="Verdana1"/>
    </style:style>
    <style:style style:name="P12" style:family="paragraph" style:parent-style-name="Standard" style:master-page-name="Standard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lways"/>
    </style:style>
    <style:style style:name="P13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>
        <style:tab-stops>
          <style:tab-stop style:position="5.5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4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5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7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9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style:font-name-asian="Verdana1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fo:color="#000000" loext:opacity="100%" style:text-position="0% 100%" style:font-name="Verdana" fo:font-weight="bold" style:font-name-asian="Verdana1" style:font-weight-asian="bold" style:font-name-complex="Verdana1"/>
    </style:style>
    <style:style style:name="T9" style:family="text">
      <style:text-properties fo:color="#000000" loext:opacity="100%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58"/></text:span><draw:frame draw:style-name="fr1" draw:name="image1.png" text:anchor-type="as-char" svg:width="2.221cm" svg:height="2.219cm" draw:z-index="0"><draw:image xlink:href="Pictures/10000000000000E1000000EB7281633B.png" xlink:type="simple" xlink:show="embed" xlink:actuate="onLoad" draw:mime-type="image/png"/></draw:frame><text:span text:style-name="T1"><text:s text:c="26"/></text:span></text:p>
      <text:p text:style-name="P13">PODER JUDICIÁRIO</text:p>
      <text:p text:style-name="P14">JUSTIÇA DO TRABALHO</text:p>
      <text:p text:style-name="P14">TRIBUNAL REGIONAL DO TRABALHO DA 6ª REGIÃO</text:p>
      <text:p text:style-name="P7">GABINETE DA PRESIDÊNCIA</text:p>
      <text:p text:style-name="P7"/>
      <text:p text:style-name="P19"><text:tab/></text:p>
      <text:p text:style-name="P8"/>
      <text:p text:style-name="P6"><text:span text:style-name="T3">ATO TRT6-GP N.º 308/202</text:span><text:span text:style-name="T5">4</text:span></text:p>
      <text:p text:style-name="P9"/>
      <text:p text:style-name="P10"/>
      <text:p text:style-name="P1"><text:span text:style-name="T8">A DESEMBARGADORA PRESIDENTE DO TRIBUNAL REGIONAL DO TRABALHO DA SEXTA REGIÃO</text:span><text:span text:style-name="T9">, no uso das suas atribuições legais e regimentais, </text:span><text:span text:style-name="T4">e tendo em vista o contido no PROAD N.º /202</text:span><text:span text:style-name="T6">4</text:span><text:span text:style-name="T4">,</text:span></text:p>
      <text:p text:style-name="P11"/>
      <text:p text:style-name="P5"/>
      <text:p text:style-name="P15">R <text:s text:c="2"/>E <text:s text:c="2"/>S <text:s text:c="2"/>O <text:s text:c="2"/>L <text:s text:c="2"/>V <text:s text:c="2"/>E:</text:p>
      <text:p text:style-name="P4"/>
      <text:p text:style-name="P4"/>
      <text:p text:style-name="P2"><text:span text:style-name="T1">I - <text:s/>DISPENSAR</text:span><text:span text:style-name="T2"> </text:span><text:span text:style-name="T6">o servidor </text:span><text:span text:style-name="T7">DANILO BARRETO ALMEIDA VASCONCELOS</text:span><text:span text:style-name="T6">, ocupante do cargo de Analista Judiciário, Área Judiciária, lotado na13ª Vara do Trabalho do Recife, do exercício da função comissionada FC-4 de Assistente de Gabinete do Primeiro Grau (Código 3281)</text:span><text:span text:style-name="T2">;</text:span></text:p>
      <text:p text:style-name="P3"/>
      <text:p text:style-name="P2"><text:span text:style-name="T1">II - <text:s/>DESIGNAR</text:span><text:span text:style-name="T2"> </text:span><text:span text:style-name="T6">o servidor </text:span><text:span text:style-name="T7">DIEGO SANTOS CAVALCANTI DE ALBUQUERQUE</text:span><text:span text:style-name="T6">, ocupante do cargo de Técnico Judiciário, Área Administrativa,, lotado na 13ª Vara do Trabalho do Recife, para exercer a função comissionada <text:s/>FC-4 de Assistente de Gabinete do Primeiro Grau (Código 3281)</text:span><text:span text:style-name="T2">.</text:span></text:p>
      <text:p text:style-name="P3"/>
      <text:p text:style-name="P2"><text:span text:style-name="T2">Este Ato produzirá efeitos a partir d</text:span><text:span text:style-name="T6">a publicação</text:span><text:span text:style-name="T2">.</text:span></text:p>
      <text:p text:style-name="P5"/>
      <text:p text:style-name="P3">Publique-se. </text:p>
      <text:p text:style-name="P4"/>
      <text:p text:style-name="P2"><text:span text:style-name="T2">Recife, </text:span><text:span text:style-name="T6"><text:s/>19</text:span><text:span text:style-name="T2"> de</text:span><text:span text:style-name="T6"> junho </text:span><text:span text:style-name="T2">de 202</text:span><text:span text:style-name="T6">4</text:span><text:span text:style-name="T2">.</text:span></text:p>
      <text:p text:style-name="P4"/>
      <text:p text:style-name="P3"/>
      <text:p text:style-name="P16">NISE PEDROSO LINS DE SOUSA</text:p>
      <text:p text:style-name="P3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document-statistic meta:table-count="0" meta:image-count="1" meta:object-count="0" meta:page-count="1" meta:paragraph-count="16" meta:word-count="162" meta:character-count="1101" meta:non-whitespace-character-count="851"/>
  </office:meta>
</office:document-meta>
</file>