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2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7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8" style:family="paragraph" style:parent-style-name="Legenda1">
      <style:paragraph-properties fo:text-align="center" style:justify-single-word="false"/>
      <style:text-properties style:font-name="Verdana2" style:font-name-asian="Verdana2" style:font-name-complex="Verdana2"/>
    </style:style>
    <style:style style:name="P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normal" style:font-weight-asian="normal" style:font-weight-complex="normal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Arial" fo:font-size="10pt" fo:font-weight="normal" style:font-weight-asian="normal" style:font-weight-complex="normal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normal" style:font-weight-asian="normal" style:font-weight-complex="normal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normal" style:font-weight-asian="normal" style:font-weight-complex="normal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normal" style:font-weight-asian="normal" style:font-weight-complex="normal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normal" style:font-weight-asian="normal" style:font-weight-complex="normal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normal" style:font-weight-asian="normal" style:font-weight-complex="normal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normal" style:font-weight-asian="normal" style:font-weight-complex="normal"/>
    </style:style>
    <style:style style:name="P24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fo:font-weight="normal" style:font-weight-asian="normal" style:font-weight-complex="normal"/>
    </style:style>
    <style:style style:name="P2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 fo:font-weight="normal" style:font-weight-asian="normal" style:font-weight-complex="normal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 style:font-name="Arial" fo:font-size="9pt" fo:font-weight="normal" style:font-weight-asian="normal" style:font-weight-complex="normal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cccccc" fo:border-top="none" fo:border-bottom="0.99pt solid #cccccc"/>
      <style:text-properties fo:color="#162937" loext:opacity="100%" style:font-name="Arial" fo:font-size="9pt" fo:font-weight="normal" style:font-weight-asian="normal" style:font-weight-complex="normal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cccccc" fo:border-top="none" fo:border-bottom="0.99pt solid #000000"/>
      <style:text-properties fo:color="#162937" loext:opacity="100%" style:font-name="Arial" fo:font-size="9pt" fo:font-weight="normal" style:font-weight-asian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Verdana1" fo:font-size="10pt" style:text-underline-style="none" fo:font-weight="bold" style:text-blinking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style:font-weight-asian="normal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Verdana1" fo:font-size="10pt" fo:font-weight="normal" style:font-weight-asian="normal" style:font-weight-complex="normal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1" fo:font-size="10pt"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1" fo:font-size="10pt" fo:font-weight="normal" style:font-weight-asian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fo:color="#000000" loext:opacity="100%" style:font-name="Verdana1" fo:font-size="10pt" fo:font-weight="normal" style:font-weight-asian="normal" style:font-weight-complex="normal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 fo:font-size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 text:c="5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8">PODER JUDICIÁRIO</text:p>
      <text:h text:style-name="P7" text:outline-level="5">JUSTIÇA DO TRABALHO</text:h>
      <text:p text:style-name="P6">TRIBUNAL REGIONAL DO TRABALHO DA 6ª REGIÃO</text:p>
      <text:p text:style-name="P6">GABINETE DA PRESIDÊNCIA</text:p>
      <text:p text:style-name="P6"/>
      <text:p text:style-name="P4"/>
      <text:p text:style-name="P3">ATO TRT6-GP nº 308/2022</text:p>
      <text:p text:style-name="P29"/>
      <text:p text:style-name="P9"><text:span text:style-name="T3">A DESEMBARGADORA PRESIDENTE DO TRIBUNAL REGIONAL DO TRABALHO DA SEXTA REGIÃO, no uso de suas atribuições legais e regimentais, e tendo em vista o contido no PROAD Nº. 15105/2022, </text:span></text:p>
      <text:p text:style-name="P10"> </text:p>
      <text:p text:style-name="P30">R E S O L V E:</text:p>
      <text:p text:style-name="P10"> </text:p>
      <text:p text:style-name="P12"><text:span text:style-name="T3">I – AGLUTINAR</text:span> <text:span text:style-name="T3">01 (uma) FC-5 de Assistente de Diretor de Secretaria (Código 86) e 01 (uma) FC-5 de Assistente de Juiz (Código 2316), com o saldo remanescente do ATO TRT6-GP nº 305/2022 – ATO DA 1VT CABO), para formar 01 (uma) FC-4 de Assistente de Gabinete do Primeiro Grau (Código 3097) e 01 (uma) FC-2 de Assistente (Código 3099);</text:span></text:p>
      <text:p text:style-name="P12"><text:span text:style-name="T3">II – LOTAR</text:span> <text:span text:style-name="T3">a função comissionadas FC-4 de Assistente de Gabinete do Primeiro Grau (Código 3097) na 1ª Vara do Trabalho de Nazaré da Mata;</text:span></text:p>
      <text:p text:style-name="P11"><text:span text:style-name="T3">III – LOTAR</text:span> <text:span text:style-name="T3">a função comissionadas FC-2 de Assistente (Código 3099) no Núcleo de Apoio ao Primeiro Grau;</text:span></text:p>
      <text:p text:style-name="P11"><text:span text:style-name="T3">IV – ALTERAR a denominação das funções comissionadas FC-4 de Calculista (Código 2320) para Assistente de Secretaria (Código 3095), e as FC-4 de Secretário de Audiência (Códigos 2318 e 2317) para, respectivamente, Assistente de Secretaria (Código 3096) e Assistente de Gabinete do Primeiro Grau (Código 3098) e MANTÊ-LAS lotadas na 1ª Vara do Trabalho de Nazaré da Mata;</text:span></text:p>
      <text:p text:style-name="P12"><text:span text:style-name="T3">V – DESLOCAR as funções comissionadas FC-2 de Assistente (Códigos 1511 e 2322) da 1ª Vara do Trabalho de Nazaré da Mata para o Núcleo de Apoio ao Primeiro Grau;</text:span></text:p>
      <text:p text:style-name="P12"><text:span text:style-name="T3">VI -</text:span> <text:span text:style-name="T3">A reestruturação mencionada no parágrafo I não acarretará aumento de despesas, conforme demonstrado no Anexo.</text:span></text:p>
      <text:p text:style-name="P32">Este Ato produzirá efeitos a partir de 02/09/2022.</text:p>
      <text:p text:style-name="P32">Publique-se.</text:p>
      <text:p text:style-name="P33">Recife (PE), 22de agosto de 2022.</text:p>
      <text:p text:style-name="P34"/>
      <text:p text:style-name="P34">MARIA CLARA SABOYA ALBUQUERQUE BERNARDINO</text:p>
      <text:p text:style-name="P31">Desembargadora Presidente do TRT da Sexta Região</text:p>
      <text:p text:style-name="P9"> </text:p>
      <text:p text:style-name="P5">ANEXO ATO-TRT-GP nº 308/2022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976398469264">
          <table:table-cell table:style-name="Tabela1.A1" table:number-columns-spanned="4" office:value-type="string">
            <text:p text:style-name="P16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7">Criação</text:p>
          </table:table-cell>
          <table:covered-table-cell/>
          <table:covered-table-cell/>
          <table:covered-table-cell/>
        </table:table-row>
        <table:table-row table:style-name="TableLine1976398483136">
          <table:table-cell table:style-name="Tabela1.A2" office:value-type="string">
            <text:p text:style-name="P18">FUNÇA<text:soft-page-break/>O/<text:line-break/>NÍVEL</text:p>
          </table:table-cell>
          <table:table-cell table:style-name="Tabela1.A2" office:value-type="string">
            <text:p text:style-name="P19">Nº DE <text:soft-page-break/>FUNÇÕES</text:p>
          </table:table-cell>
          <table:table-cell table:style-name="Tabela1.A2" office:value-type="string">
            <text:p text:style-name="P19">IMPACTO <text:soft-page-break/>UNITÁRIO (R$)</text:p>
          </table:table-cell>
          <table:table-cell table:style-name="Tabela1.A2" office:value-type="string">
            <text:p text:style-name="P19">IMPACTO <text:soft-page-break/>MENSAL (R$)</text:p>
          </table:table-cell>
          <table:table-cell table:style-name="Tabela1.A2" office:value-type="string">
            <text:p text:style-name="P19">FUNÇAO<text:soft-page-break/>/<text:line-break/>NÍVEL</text:p>
          </table:table-cell>
          <table:table-cell table:style-name="Tabela1.A2" office:value-type="string">
            <text:p text:style-name="P19">Nº DE <text:soft-page-break/>FUNÇÕES</text:p>
          </table:table-cell>
          <table:table-cell table:style-name="Tabela1.A2" office:value-type="string">
            <text:p text:style-name="P19">IMPACTO <text:soft-page-break/>UNITÁRIO (R$)</text:p>
          </table:table-cell>
          <table:table-cell table:style-name="Tabela1.A2" office:value-type="string">
            <text:p text:style-name="P19">IMPACTO <text:soft-page-break/>MENSAL (R$)</text:p>
          </table:table-cell>
        </table:table-row>
        <table:table-row table:style-name="TableLine1976398474704">
          <table:table-cell table:style-name="Tabela1.A1" office:value-type="string">
            <text:p text:style-name="P20">FC-5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3">2.232,38</text:p>
          </table:table-cell>
          <table:table-cell table:style-name="Tabela1.A1" office:value-type="string">
            <text:p text:style-name="P23">4.464,76</text:p>
          </table:table-cell>
          <table:table-cell table:style-name="Tabela1.A1" office:value-type="string">
            <text:p text:style-name="P21">FC-4</text:p>
          </table:table-cell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6">1.939,89</text:p>
          </table:table-cell>
          <table:table-cell table:style-name="Tabela1.A1" office:value-type="string">
            <text:p text:style-name="P23">1.939,89</text:p>
          </table:table-cell>
        </table:table-row>
        <table:table-row table:style-name="TableLine1976398476880"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21">FC-2</text:p>
          </table:table-cell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7">1.185,05</text:p>
          </table:table-cell>
          <table:table-cell table:style-name="Tabela1.A1" office:value-type="string">
            <text:p text:style-name="P28">1.185,05</text:p>
          </table:table-cell>
        </table:table-row>
        <table:table-row table:style-name="TableLine1976398478240">
          <table:table-cell table:style-name="Tabela1.A1" office:value-type="string">
            <text:p text:style-name="P13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15"> </text:p>
          </table:table-cell>
        </table:table-row>
        <table:table-row table:style-name="TableLine1976398479872">
          <table:table-cell table:style-name="Tabela1.A1" table:number-columns-spanned="3" office:value-type="string">
            <text:p text:style-name="P20">Saldo ATO TRT6-GP 305/2022 1a Cabo Sto Agostinho</text:p>
          </table:table-cell>
          <table:covered-table-cell/>
          <table:covered-table-cell/>
          <table:table-cell table:style-name="Tabela1.A1" office:value-type="string">
            <text:p text:style-name="P23">14.623,52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23">0,00</text:p>
          </table:table-cell>
        </table:table-row>
        <table:table-row table:style-name="TableLine1976398482048">
          <table:table-cell table:style-name="Tabela1.A1" table:number-columns-spanned="3" office:value-type="string">
            <text:p text:style-name="P13"> </text:p>
          </table:table-cell>
          <table:covered-table-cell/>
          <table:covered-table-cell/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4"> </text:p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15"> </text:p>
          </table:table-cell>
        </table:table-row>
        <table:table-row table:style-name="TableLine1976398483408">
          <table:table-cell table:style-name="Tabela1.A1" table:number-columns-spanned="3" office:value-type="string">
            <text:p text:style-name="P20">TOTAL</text:p>
          </table:table-cell>
          <table:covered-table-cell/>
          <table:covered-table-cell/>
          <table:table-cell table:style-name="Tabela1.A1" office:value-type="string">
            <text:p text:style-name="P23">19.088,28</text:p>
          </table:table-cell>
          <table:table-cell table:style-name="Tabela1.A1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A1" office:value-type="string">
            <text:p text:style-name="P23">3.124,94</text:p>
          </table:table-cell>
        </table:table-row>
        <table:table-row table:style-name="TableLine1976398469808">
          <table:table-cell table:style-name="Tabela1.A1" table:number-columns-spanned="7" office:value-type="string">
            <text:p text:style-name="P2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15.963,34</text:p>
          </table:table-cell>
        </table:table-row>
      </table:table>
      <text:p text:style-name="P2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2T16:32:59.65</dc:date>
    <meta:generator>LibreOffice/7.2.2.2$Windows_X86_64 LibreOffice_project/02b2acce88a210515b4a5bb2e46cbfb63fe97d56</meta:generator>
    <meta:editing-duration>PT03H25M11S</meta:editing-duration>
    <meta:editing-cycles>60</meta:editing-cycles>
    <dc:creator>Kátia Gerusa Albuquerque Freyre</dc:creator>
    <meta:document-statistic meta:table-count="1" meta:image-count="1" meta:object-count="0" meta:page-count="2" meta:paragraph-count="77" meta:word-count="341" meta:character-count="2090" meta:non-whitespace-character-count="1760"/>
  </office:meta>
</office:document-meta>
</file>