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1DBC2E281B464EA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 fo:line-height="100%" fo:text-align="justify" style:justify-single-word="false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fo:color="#000000" loext:opacity="100%" fo:font-size="11pt" style:font-size-asian="11pt" style:font-size-complex="11pt"/>
    </style:style>
    <style:style style:name="P3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 style:master-page-name="Standard">
      <style:paragraph-properties fo:text-align="center" style:justify-single-word="false" style:page-number="1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5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margin-top="0.423cm" fo:margin-bottom="0.499cm" style:contextual-spacing="false" fo:line-height="100%" fo:text-align="justify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left="0cm" fo:margin-right="0.039cm" fo:margin-top="0cm" fo:margin-bottom="0.499cm" style:contextual-spacing="false" fo:line-height="100%" fo:text-align="justify" style:justify-single-word="false" fo:text-indent="0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cm" fo:margin-right="0.039cm" fo:margin-top="0cm" fo:margin-bottom="0.499cm" style:contextual-spacing="false" fo:line-height="100%" fo:text-align="justify" style:justify-single-word="false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loext:opacity="100%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1.png" text:anchor-type="as-char" svg:width="1.64cm" svg:height="1.799cm" draw:z-index="0"><draw:image xlink:href="Pictures/10000000000002620000029A1DBC2E281B464EAE.png" xlink:type="simple" xlink:show="embed" xlink:actuate="onLoad" draw:mime-type="image/png"/></draw:frame></text:p>
      <text:p text:style-name="P5">PODER JUDICIÁRIO</text:p>
      <text:p text:style-name="P5">JUSTIÇA DO TRABALHO</text:p>
      <text:p text:style-name="P5">TRIBUNAL REGIONAL DO TRABALHO DA 6ª REGIÃO</text:p>
      <text:p text:style-name="P5">GABINETE DA PRESIDÊNCIA</text:p>
      <text:p text:style-name="P2"/>
      <text:p text:style-name="P6">ATO TRT6 – GP nº. 307/2024</text:p>
      <text:p text:style-name="P1"><text:span text:style-name="T3">A EXCELENTÍSSIMA DESEMBARGADORA PRESIDENTE DO TRIBUNAL REGIONAL DO TRABALHO DA SEXTA REGIÃO</text:span><text:span text:style-name="T4">, no uso de suas atribuições legais e regimentais, e tendo em vista o contido no PROAD n.º 15369/2024,</text:span></text:p>
      <text:p text:style-name="P7">RESOLVE:</text:p>
      <text:p text:style-name="P1"><text:span text:style-name="T3">I - DISPENSAR, a pedido, </text:span><text:span text:style-name="T4">o servidor </text:span><text:span text:style-name="T3">JOÃO ANTUNES VASCONCELOS</text:span><text:span text:style-name="T1">, </text:span><text:span text:style-name="T4">Analista Judiciário</text:span><text:span text:style-name="T2">, Área </text:span><text:span text:style-name="T4">Judiciária</text:span><text:span text:style-name="T2">, lotad</text:span><text:span text:style-name="T4">o</text:span><text:span text:style-name="T2"> na </text:span><text:span text:style-name="T4">Assessoria Jurídico-Administrativa</text:span><text:span text:style-name="T2">, </text:span><text:span text:style-name="T4">do exercício da função comissionada FC-3 de Assistente Administrativo-AJA (Código 616);</text:span></text:p>
      <text:p text:style-name="P1"><text:span text:style-name="T3">II - DESIGNAR</text:span><text:span text:style-name="T4"> o servidor </text:span><text:span text:style-name="T3">IURI GERMANO SILVA LEMOS</text:span><text:span text:style-name="T4">, Analista Judiciário, Área Judiciária, lotado na Assessoria Jurídico-Administrativa, para o exercício da função comissionada FC-3 de Assistente Administrativo-AJA (Código 616).</text:span></text:p>
      <text:p text:style-name="P9">Este Ato entra em vigor a partir da publicação.</text:p>
      <text:p text:style-name="P9">Publique-se.</text:p>
      <text:p text:style-name="P3">Recife, 19 de junho de 2024.</text:p>
      <text:p text:style-name="P3"/>
      <text:p text:style-name="P8">NISE PEDROSO LINS DE SOUSA</text:p>
      <text:p text:style-name="P10">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document-statistic meta:table-count="0" meta:image-count="1" meta:object-count="0" meta:page-count="1" meta:paragraph-count="15" meta:word-count="137" meta:character-count="944" meta:non-whitespace-character-count="820"/>
  </office:meta>
</office:document-meta>
</file>