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cm" fo:text-indent="3.50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text-properties style:font-name="Verdana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fo:color="#000000" style:font-name="Verdana" fo:font-size="10pt" fo:background-color="#ffffff"/>
    </style:style>
    <style:style style:name="T4" style:family="text">
      <style:text-properties fo:color="#000000" style:font-name="Verdana" fo:font-size="10pt" fo:font-weight="bold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10">ATO TRT6-GP N.º 307/2021</text:p>
      <text:p text:style-name="Text_20_body"> </text:p>
      <text:p text:style-name="Text_20_body"><text:span text:style-name="T4">A DESEMBARGADORA PRESIDENTE DO TRIBUNAL REGIONAL DO TRABALHO DA 6ª REGIÃO</text:span><text:span text:style-name="T3">, no uso de suas atribuições legais e regimentais, e tendo em vista o contido no PROAD nº 9672/2021, </text:span></text:p>
      <text:p text:style-name="P8"> </text:p>
      <text:p text:style-name="P8"> </text:p>
      <text:p text:style-name="P7">R  E  S  O  L  V  E:</text:p>
      <text:p text:style-name="P4"> </text:p>
      <text:p text:style-name="P6"><text:span text:style-name="T1">DISPENSAR, a partir de 21.06.2021, </text:span><text:span text:style-name="T2">o servidor</text:span> <text:span text:style-name="T1">RAYMUNDO LUIZ SANTANA BARBOZA JUNIOR,</text:span> <text:span text:style-name="T1">ocupante do cargo de Técnico Judiciário, Área Administrativa, do exercício da função comissionada FC-5 de Assistente de Juiz da 1ª Vara do Trabalho de Barreiros(Código 2190), em razão de sua remoção para o Tribunal Regional do Trabalho da 19ª Região.</text:span></text:p>
      <text:p text:style-name="P12">Publique-se.</text:p>
      <text:p text:style-name="P13">Recife, 21 de junho de 2021.</text:p>
      <text:p text:style-name="P5"> </text:p>
      <text:p text:style-name="P14">MARIA CLARA SABOYA ALBUQUERQUE BERNARDINO </text:p>
      <text:p text:style-name="P15">Desembargadora Presidente do TRT da 6ª Regiã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35M01S</meta:editing-duration>
    <meta:editing-cycles>60</meta:editing-cycles>
    <meta:generator>OpenOffice/4.1.5$Win32 OpenOffice.org_project/415m1$Build-9789</meta:generator>
    <dc:date>2021-06-21T16:50:29.33</dc:date>
    <meta:print-date>2021-05-11T13:10:34.624000000</meta:print-date>
    <dc:creator>Kátia Gerusa Albuquerque Freyre</dc:creator>
    <meta:document-statistic meta:table-count="0" meta:image-count="1" meta:object-count="0" meta:page-count="1" meta:paragraph-count="19" meta:word-count="126" meta:character-count="823"/>
    <meta:user-defined meta:name="Info 1"/>
    <meta:user-defined meta:name="Info 2"/>
    <meta:user-defined meta:name="Info 3"/>
    <meta:user-defined meta:name="Info 4"/>
  </office:meta>
</office:document-meta>
</file>