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/>
    </style:style>
    <style:style style:name="P1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367195944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/>
      <text:p text:style-name="P10"><text:span text:style-name="T2">ATO TRT6-GP N.º 306/2025</text:span></text:p>
      <text:p text:style-name="P9"><text:span text:style-name="T3"><text:s text:c="26"/></text:span></text:p>
      <text:p text:style-name="P2"><text:span text:style-name="T4">O DESEMBARGADOR CORREGEDOR DO TRIBUNAL REGIONAL DO TRABALHO DA SEXTA REGIÃO</text:span><text:span text:style-name="T5">, no exercício da Presidência, no uso de suas atribuições legais e regimentais, tendo em vista o contido no</text:span><text:span text:style-name="T6"> PROAD nº 16263/2025,</text:span></text:p>
      <text:p text:style-name="P11"/>
      <text:p text:style-name="P13"><text:span text:style-name="T4">R <text:s text:c="2"/>E <text:s text:c="2"/>S <text:s text:c="2"/>O <text:s text:c="2"/>L <text:s text:c="2"/>V <text:s text:c="2"/>E:</text:span></text:p>
      <text:p text:style-name="P12"/>
      <text:p text:style-name="P13"><text:span text:style-name="T4">I -DISPENSAR </text:span><text:span text:style-name="T5">o servidor </text:span><text:span text:style-name="T4">MANUEL MOESIO MALAQUIAS DA CRUZ</text:span><text:span text:style-name="T5">, ocupante do cargo de Técnico Judiciário, Área Administrativa, lotado na 2ª Vara do Trabalho de Caruaru, do exercício da função comissionada FC-6 de Assistente de Diretor de Execução (Código 3615) e </text:span><text:span text:style-name="T4">NOMEÁ-LO</text:span><text:span text:style-name="T5"> para o exercício do cargo em comissão CJ-3 de Diretor de Execução (Código 3612);</text:span></text:p>
      <text:p text:style-name="P14"/>
      <text:p text:style-name="P13"><text:span text:style-name="T4">II -DISPENSAR </text:span><text:span text:style-name="T5">a servidora </text:span><text:span text:style-name="T4">RAFAELA COSTA ACCIOLY CAMPOS</text:span><text:span text:style-name="T5">, ocupante do cargo de Técnico Judiciário, Área Administrativa, lotada na 2ª Vara do Trabalho de Caruaru, do exercício da função comissionada FC-5 de Assistente de Juiz (Código 2437) e </text:span><text:span text:style-name="T4">DESIGNÁ-LA </text:span><text:span text:style-name="T5">para o exercício da função comissionada FC-6 de Assistente de Diretor de Execução (Código 3615), bem como para exercer, na condição de substituta legal, o cargo em comissão CJ-3 de Diretor de Execução (Código 3612), em todos os afastamentos legais e eventuais do titular, MANUEL MOESIO MALAQUIAS DA CRUZ, em consonância com o disposto no art. 38 da Lei n.º 8.112/90 c/c a Resolução Administrativa TRT6 n.º 17/2016;</text:span></text:p>
      <text:p text:style-name="P14"/>
      <text:p text:style-name="P13"><text:span text:style-name="T4">III -DISPENSAR </text:span><text:span text:style-name="T5">a servidora </text:span><text:span text:style-name="T4">OLÍDIA FLORÊNCIO FERRAZ TORRES VIEGAS</text:span><text:span text:style-name="T5">, ocupante do cargo de Técnico Judiciário, Área Administrativa, lotada na 2ª Vara do Trabalho de Caruaru, do exercício da função comissionada FC-4 de Assistente de Gabinete do Primeiro Grau (Código 3211) e </text:span><text:span text:style-name="T4">DESIGNÁ-LA </text:span><text:span text:style-name="T5">para o exercício da função comissionada FC-5 de Assistente de Juiz (Código 2437);</text:span></text:p>
      <text:p text:style-name="P14"/>
      <text:p text:style-name="P13"><text:span text:style-name="T4">IV -DESIGNAR </text:span><text:span text:style-name="T5">o servidor </text:span><text:span text:style-name="T4">MARCILON MAURÍCIO DA SILVA</text:span><text:span text:style-name="T5">, ocupante do cargo de Técnico Judiciário, Área Administrativa, lotado na 2ª Vara do Trabalho de Caruaru, do exercício da função comissionada FC-4 de Assistente de Gabinete do Primeiro Grau (Código 3211).</text:span></text:p>
      <text:p text:style-name="P14"/>
      <text:p text:style-name="P13"><text:span text:style-name="T5">Este Ato terá seus efeitos a partir da publicação.</text:span></text:p>
      <text:p text:style-name="P11"/>
      <text:p text:style-name="P3"><text:soft-page-break/><text:span text:style-name="T5">Publique-se.</text:span></text:p>
      <text:p text:style-name="P1"/>
      <text:p text:style-name="P13"><text:span text:style-name="T5">Recife, 14 de agosto de 2025.</text:span></text:p>
      <text:p text:style-name="P12"/>
      <text:p text:style-name="P14"/>
      <text:p text:style-name="P15"><text:span text:style-name="T4">PAULO ALCÂNTARA</text:span></text:p>
      <text:p text:style-name="P15"><text:span text:style-name="T5">Desembargador Corregedor do TRT da 6ª Região,</text:span></text:p>
      <text:p text:style-name="P15"><text:span text:style-name="T5">no exercício da Presidência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42" meta:character-count="2195" meta:non-whitespace-character-count="1818"/>
    <meta:generator>LibreOfficeDev/6.0.5.2$Linux_X86_64 LibreOffice_project/</meta:generator>
  </office:meta>
</office:document-meta>
</file>