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bold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-GP N.º 306/2022</text:p>
      <text:p text:style-name="P6"> </text:p>
      <text:p text:style-name="P9"><text:span text:style-name="T4">A DESEMBARGADORA PRESIDENTE DO TRIBUNAL REGIONAL DO TRABALHO DA SEXTA REGIÃO</text:span><text:span text:style-name="T3">, usando de suas atribuições legais e regimentais, e tendo em vista o contido nos PROADs Nº. 15163</text:span>/2022, 15611/2022 e 15671/22,</text:p>
      <text:p text:style-name="P9"/>
      <text:p text:style-name="P9"><text:span text:style-name="T6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0"> </text:p>
      <text:p text:style-name="P8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4"> </text:p>
      <text:p text:style-name="P8">R   E   S   O   L   V   E:</text:p>
      <text:p text:style-name="P9"/>
      <text:p text:style-name="P9"><text:span text:style-name="T6">I – MANTER</text:span><text:span text:style-name="T8"> o servidor </text:span><text:span text:style-name="T6">OTONIEL JOSÉ DO NASCIMENTO FILHO</text:span><text:span text:style-name="T8">, ocupante do cargo de Técnico Judiciário, Área Administrativa, lotado na 1ª Vara do Trabalho do Cabo de Santo Agostinho, no <text:s/>exercício do cargo em comissão CJ-3 de Diretor de Secretaria da 1ª Vara do Trabalho do Cabo de Santo Agostinho (Código 937);</text:span></text:p>
      <text:p text:style-name="P9"><text:span text:style-name="T6">II – MANTER </text:span><text:span text:style-name="T8">a servidora </text:span><text:span text:style-name="T6">GEORGINA NEIVA COELHO</text:span><text:span text:style-name="T8">, ocupante do cargo de Analista Judiciário, Área Judiciária, lotada na 1ª Vara do Trabalho do Cabo de Santo Agostinho, no exercício da função comissionada FC-5 de Assistente de Juiz (Código 2202);</text:span></text:p>
      <text:p text:style-name="P9"><text:span text:style-name="T7">III – MANTER </text:span><text:span text:style-name="T8">o</text:span><text:span text:style-name="T7"> </text:span><text:span text:style-name="T8">servidor </text:span><text:span text:style-name="T7">LUIZ ANTÔNIO DA COSTA, </text:span><text:span text:style-name="T8">ocupante do cargo de Técnico Judiciário, Área Administrativa, Especialidade Polícia Judicial, lotado na 1ª Vara do Trabalho do Cabo de Santo Agostinho, no exercício da função comissionada FC-4 de Calculista (Código 2207);</text:span></text:p>
      <text:p text:style-name="P9"><text:span text:style-name="T6">IV - DISPENSAR </text:span><text:span text:style-name="T8">a</text:span><text:span text:style-name="T6"> </text:span><text:span text:style-name="T9">servidora </text:span><text:span text:style-name="T6">JAKELLINE BRAYNER PEREIRA ROXO</text:span><text:span text:style-name="T9">, ocupante do cargo de Técnico Judiciário, Área Administrativa, <text:s/>lotada na 1ª Vara do Trabalho do Cabo de Santo Agostinho, do exercício da função comissionada FC-5 de Assistente de Juiz (Código 2203) e </text:span><text:span text:style-name="T6">DESIGNÁ-LA</text:span><text:span text:style-name="T9"> para exercer a função comissionada FC-4 de Assistente de Gabinete do Primeiro Grau (Código 3090);</text:span></text:p>
      <text:p text:style-name="P8"><text:span text:style-name="T6">V – DISPENSAR </text:span><text:span text:style-name="T8">o </text:span><text:span text:style-name="T9">servidor </text:span><text:span text:style-name="T6">JULIANO HENRIQUE PEREIRA BARBOZA</text:span><text:span text:style-name="T9">, ocupante do cargo de Técnico Judiciário, Área Administrativa, Especialidade Transporte, lotado na 1ª Vara do Trabalho do Cabo de Santo Agostinho, do exercício da função comissionada FC-5 de Assistente de Diretor de Secretaria (Código 700) e </text:span><text:span text:style-name="T6">DESIGNÁ-LO</text:span><text:span text:style-name="T9"> para exercer a função comissionada FC-4 de Assistente de Secretaria (Código 3092);</text:span></text:p>
      <text:p text:style-name="P8"><text:span text:style-name="T6">VI – DISPENSAR </text:span><text:span text:style-name="T8">o </text:span><text:span text:style-name="T9">servidor </text:span><text:span text:style-name="T6">MARCOS GUILHERME GONÇALVES DA SILVA</text:span><text:span text:style-name="T9">, ocupante do cargo de Analista Judiciário, Área Judiciária, lotado na 1ª Vara do Trabalho do Cabo de Santo Agostinho, do exercício da função comissionada FC-4 de Calculista (Código 2206), </text:span><text:span text:style-name="T6">REMOVÊ-LO, a pedido, </text:span><text:span text:style-name="T8">para o Núcleo de Apoio ao Primeiro Grau</text:span><text:span text:style-name="T9"> e </text:span><text:span text:style-name="T6">DESIGNÁ-LO</text:span><text:span text:style-name="T9"> para exercer a função </text:span><text:soft-page-break/><text:span text:style-name="T9">comissionada FC-5 de Assistente de Juiz Substituto (Código 2802), vinculado ao Dr. João Batista de Oliveira Júnior;</text:span></text:p>
      <text:p text:style-name="P8"><text:span text:style-name="T6">VII – DISPENSAR </text:span><text:span text:style-name="T8">o </text:span><text:span text:style-name="T9">servidor </text:span><text:span text:style-name="T6">RICARDO GOUVEIA ARAÚJO</text:span><text:span text:style-name="T9">, ocupante do cargo de Técnico Judiciário, Área Administrativa, lotado no </text:span><text:span text:style-name="T8">Núcleo de Apoio ao Primeiro Grau</text:span><text:span text:style-name="T9">, do exercício da função comissionada FC-5 de Assistente de Juiz Substituto (Código 2802), </text:span><text:span text:style-name="T6">REMOVÊ-LO, a pedido, </text:span><text:span text:style-name="T8">para a </text:span><text:span text:style-name="T9">1ª Vara do Trabalho do Cabo de Santo Agostinho e </text:span><text:span text:style-name="T6">DESIGNÁ-LO</text:span><text:span text:style-name="T9"> para exercer a função comissionada FC-4 de Assistente de Gabinete do Primeiro Grau (Código 3091);</text:span></text:p>
      <text:p text:style-name="P8"><text:span text:style-name="T6">VIII – DISPENSAR </text:span><text:span text:style-name="T8"><text:s/>o</text:span><text:span text:style-name="T9"> servidor </text:span><text:span text:style-name="T6">PAULO VICENTE DE ALMEIDA GOGGIN FILHO</text:span><text:span text:style-name="T9">, ocupante do cargo de Auxiliar Judiciário, Área Administrativa, Especialidade Apoio de Serviços Diversos, <text:s/>lotado na 1ª Vara do Trabalho do Cabo de Santo Agostinho, do exercício da função comissionada FC-4 de Secretário de Audiência (Código 2205) e </text:span><text:span text:style-name="T6">DESIGNÁ-LO</text:span><text:span text:style-name="T9"> para exercer a função comissionada FC-4 de Assistente de Secretaria (Código 3093);</text:span></text:p>
      <text:p text:style-name="P11"><text:span text:style-name="T5">IX – DISPENSAR </text:span><text:span text:style-name="T8"><text:s/>a</text:span> servidora <text:span text:style-name="T5">MARIA GORETT VENÂNCIO CAVALCANTE</text:span>, Requisitada, <text:s/>lotada na 1ª Vara do Trabalho do Cabo de Santo Agostinho, do exercício da função comissionada FC-4 de Secretário de Audiência (Código 2204) e <text:span text:style-name="T5">DESIGNÁ-LA</text:span> para exercer a função comissionada FC-2 de Assistente (Código 3094);</text:p>
      <text:p text:style-name="P13">Este Ato produzirá efeitos a partir de 02/09/2022.</text:p>
      <text:p text:style-name="P12">Publique-se. </text:p>
      <text:p text:style-name="P12">Recife, 22 de agosto de 2022.</text:p>
      <text:p text:style-name="P12"/>
      <text:p text:style-name="P15">MARIA CLARA SABOYA ALBUQUERQUE BERNARDINO</text:p>
      <text:p text:style-name="P5">Desembargadora Presidente do TRT da Sexta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2T13:05:51.37</dc:date>
    <meta:print-date>2019-02-19T09:24:00</meta:print-date>
    <meta:generator>LibreOffice/7.2.2.2$Windows_X86_64 LibreOffice_project/02b2acce88a210515b4a5bb2e46cbfb63fe97d56</meta:generator>
    <meta:editing-duration>PT2H18M54S</meta:editing-duration>
    <meta:editing-cycles>39</meta:editing-cycles>
    <dc:creator>Jorge Tadeu Bezerra de Queiroz</dc:creator>
    <meta:document-statistic meta:table-count="0" meta:image-count="1" meta:object-count="0" meta:page-count="2" meta:paragraph-count="27" meta:word-count="643" meta:character-count="4187" meta:non-whitespace-character-count="3524"/>
  </office:meta>
</office:document-meta>
</file>