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0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9"><text:span text:style-name="T7">PODER JUDICIÁRIO</text:span></text:p>
      <text:list xml:id="list137385982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11"/>
      <text:p text:style-name="P11"/>
      <text:p text:style-name="P11"/>
      <text:p text:style-name="P12"/>
      <text:p text:style-name="P6"><text:span text:style-name="T2">ATO TRT6-GP N.º 305/2025</text:span></text:p>
      <text:p text:style-name="P3"/>
      <text:p text:style-name="P4"/>
      <text:p text:style-name="P7"><text:span text:style-name="T4">O DESEMBARGADOR CORREGEDOR DO TRIBUNAL REGIONAL DO TRABALHO DA 6ª REGIÃO</text:span><text:span text:style-name="T6">, </text:span><text:span text:style-name="T4">no exercício da Presidência</text:span><text:span text:style-name="T6">, no uso de suas atribuições legais e regimentais, e tendo em vista o contido no PROAD nº 16224/2025,</text:span></text:p>
      <text:p text:style-name="P5"/>
      <text:p text:style-name="P5"/>
      <text:p text:style-name="P7"><text:span text:style-name="T4">R <text:s/>E <text:s/>S <text:s/>O <text:s/>L <text:s/>V <text:s/>E:</text:span></text:p>
      <text:p text:style-name="P1"/>
      <text:p text:style-name="P1"/>
      <text:p text:style-name="P7"><text:span text:style-name="T4">DESIGNAR, provisoriamente,</text:span><text:span text:style-name="T3"> </text:span><text:span text:style-name="T5">a servidora </text:span><text:span text:style-name="T3">LAÍS SAMPAIO PARENTE, </text:span><text:span text:style-name="T5">ocupante do cargo de Técnico Judiciário, Área Administrativa, lotada na Seção de Sustentabilidade, Acessibilidade e Inclusão, para o exercício da função comissionada FC-5 de Assistente de Gabinete (Código 1898).</text:span></text:p>
      <text:p text:style-name="P2"/>
      <text:p text:style-name="P7"><text:span text:style-name="T5">Este Ato surtirá seus efeitos a partir da publicação.</text:span></text:p>
      <text:p text:style-name="P4"/>
      <text:p text:style-name="P7"><text:span text:style-name="T5">Publique-se.</text:span></text:p>
      <text:p text:style-name="P4"/>
      <text:p text:style-name="P7"><text:span text:style-name="T5">Recife, 13 de agosto de 2025.</text:span></text:p>
      <text:p text:style-name="P4"><text:soft-page-break/></text:p>
      <text:p text:style-name="P7"><text:span text:style-name="T3">PAULO ALCÂNTARA</text:span></text:p>
      <text:p text:style-name="P7"><text:span text:style-name="T5">Desembargador Corregedor do TRT da 6ª Região,</text:span></text:p>
      <text:p text:style-name="P7"><text:span text:style-name="T5">no exercício da Presidênc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4" meta:character-count="813" meta:non-whitespace-character-count="683"/>
    <meta:generator>LibreOfficeDev/6.0.5.2$Linux_X86_64 LibreOffice_project/</meta:generator>
  </office:meta>
</office:document-meta>
</file>