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222222" style:font-name="Verdana" fo:font-size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top="0cm" fo:margin-bottom="0.499cm"/>
      <style:text-properties style:font-name="Verdana" fo:font-size="10pt"/>
    </style:style>
    <style:style style:name="P15" style:family="paragraph" style:parent-style-name="Text_20_body">
      <style:paragraph-properties fo:margin-top="0cm" fo:margin-bottom="0.499cm"/>
      <style:text-properties fo:color="#222222" style:font-name="Verdana" fo:font-size="10pt"/>
    </style:style>
    <style:style style:name="P16" style:family="paragraph" style:parent-style-name="Text_20_body">
      <style:paragraph-properties fo:margin-top="0cm" fo:margin-bottom="0.499cm"/>
      <style:text-properties fo:color="#222222" style:font-name="Verdana" fo:font-size="10pt" fo:font-weight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style:font-name="Verdana" fo:font-size="10pt" fo:language="en" fo:country="US" fo:font-style="normal" style:text-underline-style="none" fo:font-weight="bold" fo:background-color="#ffffff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" fo:language="en" fo:country="US" fo:font-style="normal" style:text-underline-style="solid" style:text-underline-width="auto" style:text-underline-color="font-color" fo:font-weight="bold" fo:background-color="#ffffff" style:font-name-asian="Verdana" style:font-weight-asian="normal" style:font-size-complex="10pt" style:font-weight-complex="normal"/>
    </style:style>
    <style:style style:name="T7" style:family="text">
      <style:text-properties fo:color="#000000" fo:font-weight="bold"/>
    </style:style>
    <style:style style:name="T8" style:family="text">
      <style:text-properties fo:color="#222222"/>
    </style:style>
    <style:style style:name="T9" style:family="text">
      <style:text-properties fo:color="#222222" fo:font-weight="bold"/>
    </style:style>
    <style:style style:name="T10" style:family="text">
      <style:text-properties fo:color="#cc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6">PODER JUDICIÁRIO</text:p>
      <text:p text:style-name="P5">JUSTIÇA DO TRABALHO</text:p>
      <text:p text:style-name="P5">TRIBUNAL REGIONAL DO TRABALHO DA 6ª REGIÃO</text:p>
      <text:p text:style-name="P1">GABINETE DA PRESIDÊNCIA</text:p>
      <text:p text:style-name="P2"/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11"><text:span text:style-name="Strong_20_Emphasis"><text:span text:style-name="T6">ATO TRT6-GP N.º 304/2023</text:span></text:span></text:p>
      <text:p text:style-name="P14"/>
      <text:p text:style-name="P12"><text:span text:style-name="T9">A DESEMBARGADORA PRESIDENTE DO TRIBUNAL REGIONAL DO TRABALHO DA SEXTA REGIÃO, </text:span><text:span text:style-name="T8">no uso de suas atribuições legais e regimentais, e tendo em vista o disposto no artigo 9º, inciso II, da Lei n.° 8.112/90, e o contido no</text:span><text:span text:style-name="T10"> </text:span><text:span text:style-name="T3">PROAD nº 9862/2023,</text:span></text:p>
      <text:p text:style-name="P14"/>
      <text:p text:style-name="P7">R <text:s/>E <text:s/>S <text:s/>O <text:s/>L <text:s/>V <text:s/>E:</text:p>
      <text:p text:style-name="P13"/>
      <text:p text:style-name="P14"><text:span text:style-name="T7">I - EXONERAR</text:span><text:span text:style-name="T3"> a servidora </text:span><text:span text:style-name="T7">TALITA DA COSTA LIMA SOUTO</text:span><text:span text:style-name="T3">, ocupante do cargo de Analista Judiciário, Área Judiciária, lotada no Gabinete da Desembargadora Solange Moura de Andrade, do exercício do cargo em comissão CJ-3 de Assessor-Chefe (Código 3005) e </text:span><text:span text:style-name="T7">NOMEÁ-LA </text:span><text:span text:style-name="T3">para o cargo em comissão CJ-2 de Assessor (Código 3056);</text:span></text:p>
      <text:p text:style-name="P14"><text:span text:style-name="T7">II - EXONERAR</text:span><text:span text:style-name="T3"> </text:span><text:span text:style-name="T3">o servidor </text:span><text:span text:style-name="T7">BRUNO ANGELIM FIGUEROA</text:span><text:span text:style-name="T3">, ocupante do cargo de Analista Judiciário, Área Judiciária, lotado no Gabinete da Desembargadora Solange Moura de Andrade, do exercício do cargo em comissão CJ-2 de Assessor (Código 3056) e </text:span><text:span text:style-name="T7">NOMEÁ-LO </text:span><text:span text:style-name="T3">para o cargo em comissão CJ-3 de Assessor-Chefe (Código 3005).</text:span></text:p>
      <text:p text:style-name="P10">Este Ato produzirá efeitos a partir da publicação.</text:p>
      <text:p text:style-name="P15">Publique-se.</text:p>
      <text:p text:style-name="P15">Recife, 22 de maio de 2023.</text:p>
      <text:p text:style-name="P8"/>
      <text:p text:style-name="P16">NISE PEDROSO LINS DE SOUSA</text:p>
      <text:p text:style-name="P15">Desembargadora Presidente do TRT da 6ª Região</text:p>
      <text:p text:style-name="P9"/>
      <text:p text:style-name="P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22T14:52:31.59</dc:date>
    <meta:print-date>2019-11-28T13:17:00</meta:print-date>
    <meta:editing-cycles>71</meta:editing-cycles>
    <meta:editing-duration>PT04H20M07S</meta:editing-duration>
    <meta:generator>OpenOffice/4.1.5$Win32 OpenOffice.org_project/415m1$Build-9789</meta:generator>
    <dc:creator>Kátia Gerusa Albuquerque Freyre</dc:creator>
    <meta:document-statistic meta:table-count="0" meta:image-count="1" meta:object-count="0" meta:page-count="1" meta:paragraph-count="15" meta:word-count="192" meta:character-count="1246"/>
  </office:meta>
</office:document-meta>
</file>