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2" style:parent-style-name="Fonteparág.padrão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justify" fo:margin-bottom="0in" fo:text-indent="0.9847in"/>
    </style:style>
    <style:style style:name="T14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Bookman Old Style" fo:font-size="10pt" style:font-size-asian="10pt" style:font-size-complex="10pt"/>
    </style:style>
    <style:style style:name="P16" style:parent-style-name="NormalWeb" style:family="paragraph">
      <style:paragraph-properties fo:text-align="justify" fo:margin-bottom="0in" fo:text-indent="0.9847in"/>
    </style:style>
    <style:style style:name="T17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Bookman Old Style" style:font-weight-complex="bold" fo:font-size="10pt" style:font-size-asian="10pt" style:font-size-complex="10pt"/>
    </style:style>
    <style:style style:name="P19" style:parent-style-name="NormalWeb" style:family="paragraph">
      <style:paragraph-properties fo:text-align="justify" fo:margin-bottom="0in" fo:text-indent="0.9847in"/>
    </style:style>
    <style:style style:name="T20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Bookman Old Style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Bookman Old Style" fo:font-size="10pt" style:font-size-asian="10pt" style:font-size-complex="10pt"/>
    </style:style>
    <style:style style:name="T23" style:parent-style-name="Fonteparág.padrão" style:family="text">
      <style:text-properties style:font-name="Bookman Old Style" style:font-weight-complex="bold" fo:font-size="10pt" style:font-size-asian="10pt" style:font-size-complex="10pt"/>
    </style:style>
    <style:style style:name="P24" style:parent-style-name="NormalWeb" style:family="paragraph">
      <style:paragraph-properties fo:text-align="justify" fo:margin-bottom="0in" fo:text-indent="0.9847in"/>
    </style:style>
    <style:style style:name="T25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Bookman Old Style" fo:font-size="10pt" style:font-size-asian="10pt" style:font-size-complex="10pt"/>
    </style:style>
    <style:style style:name="P27" style:parent-style-name="NormalWeb" style:family="paragraph">
      <style:paragraph-properties fo:text-align="justify" fo:margin-bottom="0in" fo:text-indent="0.9847in"/>
    </style:style>
    <style:style style:name="T28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Bookman Old Style" fo:font-size="10pt" style:font-size-asian="10pt" style:font-size-complex="10pt"/>
    </style:style>
    <style:style style:name="T30" style:parent-style-name="Fonteparág.padrão" style:family="text">
      <style:text-properties style:font-name="Bookman Old Style" fo:font-size="10pt" style:font-size-asian="10pt" style:font-size-complex="10pt"/>
    </style:style>
    <style:style style:name="P31" style:parent-style-name="NormalWeb" style:family="paragraph">
      <style:paragraph-properties fo:text-align="justify" fo:margin-bottom="0in" fo:text-indent="0.9847in"/>
    </style:style>
    <style:style style:name="T32" style:parent-style-name="Fonteparág.padrão" style:family="text">
      <style:text-properties style:font-name="Bookman Old Style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Bookman Old Style" fo:font-size="10pt" style:font-size-asian="10pt" style:font-size-complex="10pt"/>
    </style:style>
    <style:style style:name="P34" style:parent-style-name="NormalWeb" style:family="paragraph">
      <style:paragraph-properties fo:text-align="justify" fo:margin-bottom="0in" fo:text-indent="0.9847in"/>
      <style:text-properties style:font-name="Bookman Old Style" fo:font-weight="bold" style:font-weight-asian="bold" fo:font-size="10pt" style:font-size-asian="10pt" style:font-size-complex="10pt"/>
    </style:style>
    <style:style style:name="P35" style:parent-style-name="NormalWeb" style:family="paragraph">
      <style:paragraph-properties fo:text-align="justify" fo:margin-bottom="0in" fo:text-indent="0.9847in"/>
    </style:style>
    <style:style style:name="T36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Bookman Old Styl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9" style:parent-style-name="NormalWeb" style:family="paragraph">
      <style:paragraph-properties fo:text-align="justify" fo:margin-bottom="0in" fo:text-indent="0.9847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0" style:parent-style-name="NormalWeb" style:family="paragraph">
      <style:paragraph-properties fo:text-align="justify" fo:margin-bottom="0in" fo:line-height="150%" fo:text-indent="0.9847in"/>
    </style:style>
    <style:style style:name="T41" style:parent-style-name="Fonteparág.padrão" style:family="text">
      <style:text-properties style:font-name="Bookman Old Style" fo:font-size="10pt" style:font-size-asian="10pt" style:font-size-complex="10pt"/>
    </style:style>
    <style:style style:name="T42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Bookman Old Style" fo:font-size="10pt" style:font-size-asian="10pt" style:font-size-complex="10pt"/>
    </style:style>
    <style:style style:name="T44" style:parent-style-name="Fonteparág.padrão" style:family="text">
      <style:text-properties style:font-name="Bookman Old Style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Bookman Old Style" fo:font-size="10pt" style:font-size-asian="10pt" style:font-size-complex="10pt"/>
    </style:style>
    <style:style style:name="T46" style:parent-style-name="Fonteparág.padrã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P47" style:parent-style-name="western" style:family="paragraph">
      <style:paragraph-properties fo:text-align="justify" fo:margin-bottom="0in" fo:text-indent="0.9847in"/>
    </style:style>
    <style:style style:name="T48" style:parent-style-name="Fonteparág.padrã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9" style:parent-style-name="western" style:family="paragraph">
      <style:paragraph-properties fo:text-align="justify" fo:margin-bottom="0in" fo:text-indent="0.9847in"/>
      <style:text-properties style:font-name="Bookman Old Style" fo:font-size="10pt" style:font-size-asian="10pt" style:font-size-complex="10pt"/>
    </style:style>
    <style:style style:name="P50" style:parent-style-name="western" style:family="paragraph">
      <style:paragraph-properties fo:text-align="justify" fo:margin-bottom="0in"/>
      <style:text-properties style:font-name="Bookman Old Style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  <style:text-properties style:font-name="Bookman Old Style" style:font-name-complex="Courier New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53" style:parent-style-name="Fonteparág.padrão" style:family="text">
      <style:text-properties style:font-name="Bookman Old Style" style:font-name-complex="Courier New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Bookman Old Style" style:font-name-complex="Courier New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12">ATO TRT6-GP nº 304/2022 (*)</text:span></text:h>
      <text:p text:style-name="P13"><text:span text:style-name="T14">A DESEMBARGADORA PRESIDENTE DO TRIBUNAL REGIONAL DO TRABALHO DA SEXTA REGIÃO</text:span><text:span text:style-name="T15">, no uso de suas atribuições legais e regimentais,<text:s/></text:span></text:p>
      <text:p text:style-name="P16"><text:span text:style-name="T17">CONSIDERANDO<text:s/></text:span><text:span text:style-name="T18">a concessão de licença médica à Desembargadora Dione Nunes Furtado da Silva, durante o período de 22/08 a 21/09/2022, consoante PROAD 15955/2022,</text:span></text:p>
      <text:p text:style-name="P19"><text:span text:style-name="T20">CONSIDERANDO</text:span><text:span text:style-name="T21"><text:s/></text:span><text:span text:style-name="T22">o contido no art. 68 do Regimento Interno do Tribunal, que disciplina as regras de convocação de Juiz Titular de Vara do Trabalho para substituição no Tribunal</text:span><text:span text:style-name="T23">,</text:span></text:p>
      <text:p text:style-name="P24"><text:span text:style-name="T25">CONSIDERANDO</text:span><text:span text:style-name="T26"><text:s/>a publicação da Resolução Administrativa TRT6 nº 21/2021, divulgando a listagem dos Juízes Titulares de Vara do Trabalho a serem convocados para substituir no Tribunal no ano judiciário de 2022,<text:s/></text:span></text:p>
      <text:p text:style-name="P27"><text:span text:style-name="T28">CONSIDERANDO</text:span><text:span text:style-name="T29"><text:s/>as informações prestadas no Ofício TRT-CRT Nº 258/2022</text:span><text:span text:style-name="T30">, bem como na certidão de fl. 12 e despacho de fl. 13 (PROAD 15954/2022),</text:span></text:p>
      <text:p text:style-name="P31"><text:span text:style-name="T32">CONSIDERANDO<text:s/></text:span><text:span text:style-name="T33">que o último critério utilizado para fins de convocação foi o de merecimento,</text:span></text:p>
      <text:p text:style-name="P34"/>
      <text:p text:style-name="P35"><text:span text:style-name="T36">R E S O L VE,<text:s/></text:span><text:span text:style-name="T37">ad referendum do eg. Plenário</text:span><text:span text:style-name="T38">:</text:span></text:p>
      <text:p text:style-name="P39"/>
      <text:p text:style-name="P40"><text:span text:style-name="T41">CONVOCAR, pelo critério de antiguidade, o Juiz do Trabalho<text:s/></text:span><text:span text:style-name="T42">IBRAHIM ALVES DA SILVA FILHO</text:span><text:span text:style-name="T43">, Titular da 1ª Vara do Trabalho de Igarassu, para funcionar no Gabinete da Desembargadora do Trabalho<text:s/></text:span><text:span text:style-name="T44">Dione Nunes Furtado da Silva</text:span><text:span text:style-name="T45">,<text:s/></text:span><text:span text:style-name="T46">no período de 22 de agosto a 21 de setembro de 2022. <text:s/></text:span></text:p>
      <text:p text:style-name="P47"><text:span text:style-name="T48">DÊ-SE CIÊNCIA. PUBLIQUE-SE.</text:span></text:p>
      <text:p text:style-name="P49">Recife, 22 de agosto de 2022.</text:p>
      <text:p text:style-name="P50"/>
      <text:p text:style-name="P51">MARIA CLARA SABOYA A. BERNARDINO</text:p>
      <text:p text:style-name="P52"><text:span text:style-name="T53"><text:s text:c="17"/></text:span><text:span text:style-name="T54">Desembargadora Presidente do TRT 6ª Região</text:span></text:p>
      <text:p text:style-name="P55"/>
      <text:p text:style-name="P56">(*) Republicado por conter erro material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hyphenate="false"/>
    </style:style>
    <style:style style:name="Textoembloco" style:display-name="Texto em bloco" style:family="paragraph" style:parent-style-name="Normal">
      <style:paragraph-properties fo:text-align="justify" fo:margin-bottom="0in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9375in" svg:height="0.70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http://ww1.jfpe.gov.br/cretainternetpe/images/brasao.jpg</svg:desc></draw:frame></text:span></text:p>
        <text:p text:style-name="P6">PODER JUDICIÁRIO</text:p>
        <text:p text:style-name="P7">TRIBUNAL REGIONAL DO TRABALHO DA 6ª REGIÃO</text:p>
        <text:p text:style-name="P8"><text:span text:style-name="T9">UNIDADE</text:span></text:p>
        <text:p text:style-name="P10">GABINETE DA PRESIDÊNCIA<text:s/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2-09-12T13:01:00Z</meta:creation-date>
    <dc:date>2022-09-12T13:01:00Z</dc:date>
    <meta:print-date>2022-09-08T14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