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A8C96AAEE4C79A26.jpg" manifest:media-type="image/jpeg"/>
  <manifest:file-entry manifest:full-path="Pictures/100000000000049E000006B1C848C3DBDFBC79CA.jpg" manifest:media-type="image/jpeg"/>
  <manifest:file-entry manifest:full-path="Pictures/10000201000000C000000116F97CF53F67F5048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Bookman Old Style" fo:font-weight="bold" style:font-weight-asian="bold" style:font-name-complex="Bookman Old Style"/>
    </style:style>
    <style:style style:name="P3" style:family="paragraph" style:parent-style-name="Standard">
      <style:text-properties style:font-name="Bookman Old Style" fo:font-weight="bold" style:font-weight-asian="bold" style:font-name-complex="Bookman Old Style"/>
    </style:style>
    <style:style style:name="P4" style:family="paragraph" style:parent-style-name="Standard">
      <style:paragraph-properties fo:text-align="center" style:justify-single-word="false">
        <style:tab-stops>
          <style:tab-stop style:position="5.001cm"/>
        </style:tab-stops>
      </style:paragraph-properties>
      <style:text-properties style:font-name="Bookman Old Style" fo:font-weight="bold" style:font-weight-asian="bold" style:font-name-complex="Bookman Old Style"/>
    </style:style>
    <style:style style:name="P5" style:family="paragraph" style:parent-style-name="Standard">
      <style:paragraph-properties fo:text-align="justify" style:justify-single-word="false">
        <style:tab-stops>
          <style:tab-stop style:position="3.752cm"/>
          <style:tab-stop style:position="5.001cm"/>
        </style:tab-stops>
      </style:paragraph-properties>
      <style:text-properties style:font-name="Bookman Old Style" fo:font-weight="bold" fo:background-color="#ffffff" style:font-weight-asian="bold" style:font-name-complex="Bookman Old Style"/>
    </style:style>
    <style:style style:name="P6" style:family="paragraph" style:parent-style-name="Standard">
      <style:paragraph-properties fo:text-align="justify" style:justify-single-word="false"/>
      <style:text-properties style:font-name="Bookman Old Style" style:font-name-complex="Bookman Old Style"/>
    </style:style>
    <style:style style:name="P7" style:family="paragraph" style:parent-style-name="Standard">
      <style:paragraph-properties fo:text-align="justify" style:justify-single-word="false">
        <style:tab-stops>
          <style:tab-stop style:position="3.752cm"/>
          <style:tab-stop style:position="5.001cm"/>
        </style:tab-stops>
      </style:paragraph-properties>
      <style:text-properties style:font-name="Bookman Old Style" style:font-name-complex="Bookman Old Style"/>
    </style:style>
    <style:style style:name="P8" style:family="paragraph" style:parent-style-name="Standard">
      <style:paragraph-properties fo:text-align="justify" style:justify-single-word="false"/>
      <style:text-properties style:font-name="Bookman Old Style" fo:font-style="italic" style:font-style-asian="italic" style:font-name-complex="Bookman Old Style"/>
    </style:style>
    <style:style style:name="P9" style:family="paragraph" style:parent-style-name="Standard">
      <style:paragraph-properties fo:text-align="justify" style:justify-single-word="false">
        <style:tab-stops>
          <style:tab-stop style:position="3.752cm"/>
          <style:tab-stop style:position="5.001cm"/>
        </style:tab-stops>
      </style:paragraph-properties>
      <style:text-properties style:font-name="Bookman Old Style" fo:font-size="10pt" style:font-size-asian="10pt" style:font-name-complex="Bookman Old Style" style:font-size-complex="10pt"/>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style:text-properties style:font-name="Verdana" fo:font-size="10pt" fo:font-weight="bold" style:font-size-asian="10pt" style:font-weight-asian="bold" style:font-name-complex="Arial" style:font-size-complex="10pt" style:font-weight-complex="bold"/>
    </style:style>
    <style:style style:name="P12" style:family="paragraph" style:parent-style-name="Standard">
      <style:paragraph-properties fo:margin-left="7.001cm" fo:margin-right="0cm" fo:text-align="justify" style:justify-single-word="false" fo:text-indent="0cm" style:auto-text-indent="false"/>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Standard">
      <style:paragraph-properties fo:margin-left="0cm" fo:margin-right="0cm" fo:text-align="justify" style:justify-single-word="false" fo:text-indent="1.251cm" style:auto-text-indent="false">
        <style:tab-stops>
          <style:tab-stop style:position="3.251cm"/>
        </style:tab-stops>
      </style:paragraph-properties>
    </style:style>
    <style:style style:name="P15" style:family="paragraph" style:parent-style-name="Standard">
      <style:paragraph-properties fo:margin-left="0cm" fo:margin-right="0cm" fo:text-align="justify" style:justify-single-word="false" fo:text-indent="1.251cm" style:auto-text-indent="false">
        <style:tab-stops>
          <style:tab-stop style:position="3.752cm"/>
          <style:tab-stop style:position="5.001cm"/>
        </style:tab-stops>
      </style:paragraph-properties>
    </style:style>
    <style:style style:name="P16" style:family="paragraph" style:parent-style-name="Standard">
      <style:paragraph-properties fo:margin-left="0cm" fo:margin-right="0cm" fo:text-align="justify" style:justify-single-word="false" fo:text-indent="1.251cm" style:auto-text-indent="false"/>
      <style:text-properties style:font-name="Bookman Old Style" style:font-name-complex="Bookman Old Style"/>
    </style:style>
    <style:style style:name="P17" style:family="paragraph" style:parent-style-name="Standard">
      <style:paragraph-properties fo:margin-left="0cm" fo:margin-right="0cm" fo:text-align="justify" style:justify-single-word="false" fo:text-indent="1.251cm" style:auto-text-indent="false">
        <style:tab-stops>
          <style:tab-stop style:position="3.251cm"/>
        </style:tab-stops>
      </style:paragraph-properties>
      <style:text-properties style:font-name="Bookman Old Style" style:font-name-complex="Bookman Old Style"/>
    </style:style>
    <style:style style:name="P18" style:family="paragraph" style:parent-style-name="Standard">
      <style:paragraph-properties fo:margin-left="0cm" fo:margin-right="0cm" fo:text-align="justify" style:justify-single-word="false" fo:text-indent="1.251cm" style:auto-text-indent="false">
        <style:tab-stops>
          <style:tab-stop style:position="3.752cm"/>
          <style:tab-stop style:position="5.001cm"/>
        </style:tab-stops>
      </style:paragraph-properties>
      <style:text-properties style:font-name="Bookman Old Style" style:font-name-complex="Bookman Old Style"/>
    </style:style>
    <style:style style:name="P19" style:family="paragraph" style:parent-style-name="Standard">
      <style:paragraph-properties fo:margin-left="0cm" fo:margin-right="0cm" fo:text-align="justify" style:justify-single-word="false" fo:text-indent="1.251cm" style:auto-text-indent="false">
        <style:tab-stops>
          <style:tab-stop style:position="3.752cm"/>
          <style:tab-stop style:position="5.001cm"/>
        </style:tab-stops>
      </style:paragraph-properties>
      <style:text-properties style:font-name="Bookman Old Style" style:font-name-complex="Bookman Old Style"/>
    </style:style>
    <style:style style:name="P20" style:family="paragraph" style:parent-style-name="Standard">
      <style:paragraph-properties fo:margin-left="0cm" fo:margin-right="0cm" fo:text-align="justify" style:justify-single-word="false" fo:text-indent="1.251cm" style:auto-text-indent="false">
        <style:tab-stops>
          <style:tab-stop style:position="3.251cm"/>
          <style:tab-stop style:position="5.001cm"/>
        </style:tab-stops>
      </style:paragraph-properties>
      <style:text-properties style:font-name="Bookman Old Style" style:font-name-complex="Bookman Old Style"/>
    </style:style>
    <style:style style:name="P21" style:family="paragraph" style:parent-style-name="Standard">
      <style:paragraph-properties fo:margin-left="0cm" fo:margin-right="0cm" fo:text-align="justify" style:justify-single-word="false" fo:text-indent="1.251cm" style:auto-text-indent="false">
        <style:tab-stops>
          <style:tab-stop style:position="3.752cm"/>
          <style:tab-stop style:position="5.001cm"/>
        </style:tab-stops>
      </style:paragraph-properties>
      <style:text-properties style:font-name="Bookman Old Style" fo:font-size="10pt" style:font-size-asian="10pt" style:font-name-complex="Bookman Old Style" style:font-size-complex="10pt"/>
    </style:style>
    <style:style style:name="P22" style:family="paragraph" style:parent-style-name="Standard">
      <style:paragraph-properties fo:margin-left="0cm" fo:margin-right="0cm" fo:text-align="justify" style:justify-single-word="false" fo:text-indent="1.251cm" style:auto-text-indent="false">
        <style:tab-stops>
          <style:tab-stop style:position="3.752cm"/>
          <style:tab-stop style:position="5.001cm"/>
        </style:tab-stops>
      </style:paragraph-properties>
    </style:style>
    <style:style style:name="P23" style:family="paragraph" style:parent-style-name="Standard">
      <style:paragraph-properties fo:margin-left="0cm" fo:margin-right="0cm" fo:text-align="justify" style:justify-single-word="false" fo:text-indent="1.251cm" style:auto-text-indent="false">
        <style:tab-stops>
          <style:tab-stop style:position="3.251cm"/>
          <style:tab-stop style:position="3.752cm"/>
          <style:tab-stop style:position="5.001cm"/>
        </style:tab-stops>
      </style:paragraph-properties>
    </style:style>
    <style:style style:name="P24" style:family="paragraph" style:parent-style-name="Standard">
      <style:paragraph-properties fo:margin-left="0cm" fo:margin-right="0cm" fo:text-align="justify" style:justify-single-word="false" fo:text-indent="1.249cm" style:auto-text-indent="false"/>
    </style:style>
    <style:style style:name="P25" style:family="paragraph" style:parent-style-name="Standard">
      <style:paragraph-properties fo:margin-left="0cm" fo:margin-right="0cm" fo:text-align="justify" style:justify-single-word="false" fo:text-indent="1.249cm" style:auto-text-indent="false"/>
      <style:text-properties style:font-name="Bookman Old Style" style:font-name-complex="Bookman Old Style"/>
    </style:style>
    <style:style style:name="P26" style:family="paragraph" style:parent-style-name="Standard">
      <style:paragraph-properties fo:margin-left="0cm" fo:margin-right="0cm" fo:text-align="justify" style:justify-single-word="false" fo:text-indent="1.249cm" style:auto-text-indent="false">
        <style:tab-stops>
          <style:tab-stop style:position="3.251cm"/>
          <style:tab-stop style:position="5.001cm"/>
        </style:tab-stops>
      </style:paragraph-properties>
      <style:text-properties style:font-name="Bookman Old Style" style:font-name-complex="Bookman Old Style"/>
    </style:style>
    <style:style style:name="P27" style:family="paragraph" style:parent-style-name="Standard">
      <style:paragraph-properties fo:margin-left="0cm" fo:margin-right="0cm" fo:text-align="justify" style:justify-single-word="false" fo:text-indent="1.249cm" style:auto-text-indent="false">
        <style:tab-stops>
          <style:tab-stop style:position="5.001cm"/>
        </style:tab-stops>
      </style:paragraph-properties>
      <style:text-properties style:font-name="Bookman Old Style" style:font-name-complex="Bookman Old Style"/>
    </style:style>
    <style:style style:name="P28" style:family="paragraph" style:parent-style-name="Standard">
      <style:paragraph-properties fo:margin-left="0cm" fo:margin-right="0cm" fo:text-align="justify" style:justify-single-word="false" fo:text-indent="1.249cm" style:auto-text-indent="false"/>
      <style:text-properties style:font-name="Bookman Old Style" fo:font-weight="bold" style:font-weight-asian="bold" style:font-name-complex="Bookman Old Style"/>
    </style:style>
    <style:style style:name="P29" style:family="paragraph" style:parent-style-name="Standard">
      <style:paragraph-properties fo:margin-left="0cm" fo:margin-right="0cm" fo:text-align="justify" style:justify-single-word="false" fo:text-indent="1.249cm" style:auto-text-indent="false">
        <style:tab-stops>
          <style:tab-stop style:position="5.001cm"/>
        </style:tab-stops>
      </style:paragraph-properties>
    </style:style>
    <style:style style:name="P30" style:family="paragraph" style:parent-style-name="Standard">
      <style:paragraph-properties fo:margin-left="0cm" fo:margin-right="0cm" fo:text-align="justify" style:justify-single-word="false" fo:text-indent="1.501cm" style:auto-text-indent="false">
        <style:tab-stops>
          <style:tab-stop style:position="3.251cm"/>
          <style:tab-stop style:position="5.001cm"/>
        </style:tab-stops>
      </style:paragraph-properties>
      <style:text-properties style:font-name="Bookman Old Style" style:font-name-complex="Bookman Old Style"/>
    </style:style>
    <style:style style:name="P31"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Arial" style:font-size-complex="10pt" style:font-weight-complex="bold"/>
    </style:style>
    <style:style style:name="P32" style:family="paragraph" style:parent-style-name="Standard">
      <style:paragraph-properties fo:text-align="end"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Arial" style:font-size-complex="10pt" style:font-weight-complex="bold"/>
    </style:style>
    <style:style style:name="P33" style:family="paragraph" style:parent-style-name="Standard" style:master-page-name="Standard">
      <style:paragraph-properties fo:text-align="center" style:justify-single-word="false" style:page-number="auto"/>
      <style:text-properties style:font-name="Bookman Old Style" fo:font-weight="bold" style:font-weight-asian="bold" style:font-name-complex="Bookman Old Style"/>
    </style:style>
    <style:style style:name="P34" style:family="paragraph" style:parent-style-name="western">
      <style:paragraph-properties fo:margin-top="0cm" fo:margin-bottom="0cm" style:contextual-spacing="false" fo:text-align="justify" style:justify-single-word="false"/>
      <style:text-properties style:font-name="Bookman Old Style" style:text-underline-style="solid" style:text-underline-width="auto" style:text-underline-color="font-color" style:font-name-complex="Bookman Old Style"/>
    </style:style>
    <style:style style:name="P35" style:family="paragraph" style:parent-style-name="western">
      <style:paragraph-properties fo:margin-left="0cm" fo:margin-right="0cm" fo:margin-top="0cm" fo:margin-bottom="0cm" style:contextual-spacing="false" fo:text-align="justify" style:justify-single-word="false" fo:text-indent="1.251cm" style:auto-text-indent="false"/>
    </style:style>
    <style:style style:name="P36" style:family="paragraph" style:parent-style-name="western">
      <style:paragraph-properties fo:margin-left="0cm" fo:margin-right="0cm" fo:margin-top="0cm" fo:margin-bottom="0cm" style:contextual-spacing="false" fo:text-align="justify" style:justify-single-word="false" fo:text-indent="1.251cm" style:auto-text-indent="false"/>
      <style:text-properties style:font-name="Bookman Old Style" style:font-name-complex="Bookman Old Style"/>
    </style:style>
    <style:style style:name="P37" style:family="paragraph" style:parent-style-name="western">
      <style:paragraph-properties fo:margin-left="0cm" fo:margin-right="0cm" fo:margin-top="0cm" fo:margin-bottom="0cm" style:contextual-spacing="false" fo:text-align="justify" style:justify-single-word="false" fo:text-indent="1.251cm" style:auto-text-indent="false"/>
      <style:text-properties style:font-name="Bookman Old Style" style:font-name-asian="Bookman Old Style" style:font-name-complex="Bookman Old Style"/>
    </style:style>
    <style:style style:name="P38" style:family="paragraph" style:parent-style-name="western">
      <style:paragraph-properties fo:margin-left="0cm" fo:margin-right="0cm" fo:margin-top="0cm" fo:margin-bottom="0cm" style:contextual-spacing="false" fo:text-align="justify" style:justify-single-word="false" fo:text-indent="1.251cm" style:auto-text-indent="false"/>
      <style:text-properties style:font-name="Bookman Old Style" style:text-underline-style="solid" style:text-underline-width="auto" style:text-underline-color="font-color" style:font-name-complex="Bookman Old Style"/>
    </style:style>
    <style:style style:name="P39" style:family="paragraph" style:parent-style-name="western">
      <style:paragraph-properties fo:margin-left="0cm" fo:margin-right="0cm" fo:margin-top="0cm" fo:margin-bottom="0cm" style:contextual-spacing="false" fo:text-align="justify" style:justify-single-word="false" fo:text-indent="1.251cm" style:auto-text-indent="false"/>
      <style:text-properties style:font-name="Bookman Old Style" style:text-underline-style="solid" style:text-underline-width="auto" style:text-underline-color="font-color" style:font-name-complex="Bookman Old Style"/>
    </style:style>
    <style:style style:name="P40" style:family="paragraph" style:parent-style-name="western">
      <style:paragraph-properties fo:margin-left="0cm" fo:margin-right="0cm" fo:margin-top="0cm" fo:margin-bottom="0cm" style:contextual-spacing="false" fo:text-align="justify" style:justify-single-word="false" fo:text-indent="1.251cm" style:auto-text-indent="false"/>
      <style:text-properties style:font-name="Bookman Old Style" fo:background-color="#ffffff" style:font-name-complex="Bookman Old Style"/>
    </style:style>
    <style:style style:name="P41" style:family="paragraph" style:parent-style-name="western">
      <style:paragraph-properties fo:margin-left="0cm" fo:margin-right="0cm" fo:margin-top="0cm" fo:margin-bottom="0cm" style:contextual-spacing="false" fo:text-align="justify" style:justify-single-word="false" fo:text-indent="1.251cm" style:auto-text-indent="false"/>
    </style:style>
    <style:style style:name="T1" style:family="text">
      <style:text-properties style:font-name="Bookman Old Style" fo:font-weight="bold" style:font-weight-asian="bold" style:font-name-complex="Bookman Old Style"/>
    </style:style>
    <style:style style:name="T2" style:family="text">
      <style:text-properties style:font-name="Bookman Old Style" fo:font-weight="bold" fo:background-color="#ffffff" loext:char-shading-value="0" style:font-weight-asian="bold" style:font-name-complex="Bookman Old Style"/>
    </style:style>
    <style:style style:name="T3" style:family="text">
      <style:text-properties style:font-name="Bookman Old Style" style:font-name-complex="Bookman Old Style"/>
    </style:style>
    <style:style style:name="T4" style:family="text">
      <style:text-properties style:font-name="Bookman Old Style" style:font-name-complex="Bookman Old Style"/>
    </style:style>
    <style:style style:name="T5" style:family="text">
      <style:text-properties style:font-name="Bookman Old Style" fo:font-style="italic" style:font-style-asian="italic" style:font-name-complex="Bookman Old Style"/>
    </style:style>
    <style:style style:name="T6" style:family="text">
      <style:text-properties style:font-name="Bookman Old Style" fo:font-style="italic" fo:background-color="#ffffff" loext:char-shading-value="0" style:font-style-asian="italic" style:font-name-complex="Bookman Old Style" style:font-style-complex="italic"/>
    </style:style>
    <style:style style:name="T7" style:family="text">
      <style:text-properties style:font-name="Bookman Old Style" fo:font-size="10pt" style:font-size-asian="10pt" style:font-name-complex="Bookman Old Style" style:font-size-complex="10pt"/>
    </style:style>
    <style:style style:name="T8" style:family="text">
      <style:text-properties style:font-name="Bookman Old Style" fo:font-size="10pt" style:font-size-asian="10pt" style:font-name-complex="Bookman Old Style" style:font-size-complex="10pt"/>
    </style:style>
    <style:style style:name="T9" style:family="text">
      <style:text-properties style:font-name="Bookman Old Style" fo:font-size="10pt" style:text-underline-style="solid" style:text-underline-width="auto" style:text-underline-color="font-color" style:font-size-asian="10pt" style:font-name-complex="Bookman Old Style" style:font-size-complex="10pt"/>
    </style:style>
    <style:style style:name="T10" style:family="text">
      <style:text-properties style:font-name="Bookman Old Style" fo:font-size="10pt" style:text-underline-style="solid" style:text-underline-width="auto" style:text-underline-color="font-color" style:font-size-asian="10pt" style:font-name-complex="Bookman Old Style" style:font-size-complex="10pt"/>
    </style:style>
    <style:style style:name="T11" style:family="text">
      <style:text-properties style:font-name="Bookman Old Style" style:text-underline-style="solid" style:text-underline-width="auto" style:text-underline-color="font-color" style:font-name-complex="Bookman Old Style"/>
    </style:style>
    <style:style style:name="T12" style:family="text">
      <style:text-properties style:font-name="Bookman Old Style" fo:background-color="#ffffff" loext:char-shading-value="0" style:font-name-complex="Bookman Old Style"/>
    </style:style>
    <style:style style:name="T13" style:family="text">
      <style:text-properties fo:color="#000000" loext:opacity="100%" style:font-name="Bookman Old Style" style:text-underline-style="none" style:font-name-complex="Bookman Old Style"/>
    </style:style>
    <style:style style:name="T14" style:family="text">
      <style:text-properties style:font-name="Verdana" fo:font-size="10pt" fo:font-weight="bold" style:font-size-asian="10pt" style:font-weight-asian="bold" style:font-name-complex="Arial" style:font-size-complex="10pt" style:font-weight-complex="bold"/>
    </style:style>
    <style:style style:name="T15" style:family="text">
      <style:text-properties style:font-name="Verdana" fo:font-size="10pt" fo:font-weight="bold" style:font-name-asian="Verdana" style:font-size-asian="10pt" style:font-weight-asian="bold" style:font-name-complex="Verdana" style:font-size-complex="10pt" style:font-weight-complex="bold"/>
    </style:style>
    <style:style style:name="T16"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T17" style:family="text">
      <style:text-properties style:font-name="Verdana" fo:font-size="10pt" style:font-size-asian="10pt" style:font-name-complex="Arial" style:font-size-complex="10pt"/>
    </style:style>
    <style:style style:name="T18" style:family="text">
      <style:text-properties style:font-name-complex="Arial"/>
    </style:style>
    <style:style style:name="T19" style:family="text">
      <style:text-properties fo:language="none" fo:country="none" style:language-asian="none" style:country-asian="non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text:span text:style-name="T1">ATO TRT6 GP n.º 304/2021</text:span></text:p>
      <text:p text:style-name="P2"/>
      <text:p text:style-name="P6"/>
      <text:p text:style-name="P12"><text:span text:style-name="T5">Implanta o “Juízo 100% Digital” no âmbito do Tribunal Regional do Trabalho da 6ª Região.</text:span></text:p>
      <text:p text:style-name="P8"/>
      <text:p text:style-name="P6"/>
      <text:p text:style-name="P13"><text:span text:style-name="T1">A DESEMBARGADORA PRESIDENTE DO TRIBUNAL REGIONAL DO TRABALHO DA 6ª REGIÃO</text:span><text:span text:style-name="T3">, no uso de suas atribuições legais e regimentais,</text:span></text:p>
      <text:p text:style-name="P6"/>
      <text:p text:style-name="P13"><text:span text:style-name="T1">Considerando </text:span><text:span text:style-name="T3">competir, ao Poder Judiciário, implementar mecanismos que concretizem o princípio de amplo acesso à Justiça (artigo 5º, inciso XXXV, da Constituição Federal);</text:span></text:p>
      <text:p text:style-name="P16"/>
      <text:p text:style-name="P13"><text:span text:style-name="T1">Considerando </text:span><text:span text:style-name="T3">as diretrizes da Lei n. 11.419/2006, que versa sobre a informatização do processo judicial e dá outras providências;</text:span></text:p>
      <text:p text:style-name="P25"/>
      <text:p text:style-name="P13"><text:span text:style-name="T1">Considerando </text:span><text:span text:style-name="T3">que a tramitação de processos em meio eletrônico promove o aumento da celeridade e da eficiência da prestação jurisdicional, e permite o acesso dos autos, a qualquer momento;</text:span></text:p>
      <text:p text:style-name="P25"/>
      <text:p text:style-name="P24"><text:span text:style-name="T1">Considerando</text:span><text:span text:style-name="T3"> as alterações introduzidas nas relações e nos processos de trabalho em virtude do fenômeno da transformação digital;</text:span></text:p>
      <text:p text:style-name="P25"/>
      <text:p text:style-name="P24"><text:span text:style-name="T1">Considerando</text:span><text:span text:style-name="T3"> a necessidade de racionalização da utilização de recursos orçamentários pelos órgãos do Poder Judiciário;</text:span></text:p>
      <text:p text:style-name="P25"/>
      <text:p text:style-name="P24"><text:span text:style-name="T1">Considerando</text:span><text:span text:style-name="T3"> as diretrizes contidas na Resolução n. 185/2013, do Conselho Nacional de Justiça, que instituiu o Processo Judicial Eletrônico (PJe), como sistema informatizado de processo judicial do Poder Judiciário;</text:span></text:p>
      <text:p text:style-name="P25"/>
      <text:p text:style-name="P24"><text:span text:style-name="T1">Considerando </text:span><text:span text:style-name="T3">a Resolução n. 345/2020, do Conselho Nacional de Justiça, com as alterações promovidas pela Resolução n. 378/2021; </text:span></text:p>
      <text:p text:style-name="P28"/>
      <text:p text:style-name="P28">RESOLVE: </text:p>
      <text:p text:style-name="P28"/>
      <text:p text:style-name="P14"><text:span text:style-name="T1">Art. 1º. </text:span><text:span text:style-name="T3"><text:s/><text:tab/>Implantar, a partir de 1º de julho de 2021, o “Juízo 100% Digital”, de que trata a Resolução n. 345/2020, do Conselho Nacional de Justiça, nas seguintes unidades:</text:span></text:p>
      <text:p text:style-name="P17"/>
      <text:p text:style-name="P14"><text:span text:style-name="T1">I –</text:span><text:span text:style-name="T3"> <text:tab/>Vara do Trabalho de Carpina;</text:span></text:p>
      <text:p text:style-name="P17"/>
      <text:p text:style-name="P14"><text:soft-page-break/><text:span text:style-name="T1">II –</text:span><text:span text:style-name="T3"> <text:tab/>1ª, 2ª e 3ª Varas do Trabalho de Caruaru;</text:span></text:p>
      <text:p text:style-name="P17"/>
      <text:p text:style-name="P14"><text:span text:style-name="T1">III –</text:span><text:span text:style-name="T3"> <text:tab/>1ª e 2ª Varas do Trabalho de Igarassu;</text:span></text:p>
      <text:p text:style-name="P17"/>
      <text:p text:style-name="P14"><text:span text:style-name="T1">IV –</text:span><text:span text:style-name="T3"> <text:tab/>1ª, 2ª, 3ª, 4ª e 5ª Varas do Trabalho de Jaboatão dos Guararapes.</text:span></text:p>
      <text:p text:style-name="P7"/>
      <text:p text:style-name="P15"><text:span text:style-name="T1">Art.2º.<text:tab/></text:span><text:span text:style-name="T3">Permanecem inalteradas as competência e jurisdição das unidades judiciárias abrangidas pelo “Juízo 100% Digital”.</text:span><text:span text:style-name="T7"> (artigo 2º, da Resolução n. 345/2020, do CNJ).</text:span></text:p>
      <text:p text:style-name="P18"/>
      <text:p text:style-name="P15"><text:span text:style-name="T1">Art.3º.<text:tab/></text:span><text:span text:style-name="T3">No âmbito do “Juízo 100% Digital” todos os atos processuais serão praticados, exclusivamente, por meio eletrônico e remoto, por intermédio da rede mundial de computadores </text:span><text:span text:style-name="T7">(§1º, do artigo 1º, da Resolução n. 345/2020, do CNJ).</text:span></text:p>
      <text:p text:style-name="P21"/>
      <text:p text:style-name="P15"><text:span text:style-name="T1">§1º.<text:tab/></text:span><text:span text:style-name="T3">Inviabilizada a produção de meios de prova ou de outros atos processuais de forma virtual, a realização de modo presencial não impedirá a tramitação do processo no âmbito do “Juízo 100% Digital” </text:span><text:span text:style-name="T7">(§2º, do artigo 1º, da Resolução n. 345/2020, do CNJ).</text:span></text:p>
      <text:p text:style-name="P18"/>
      <text:p text:style-name="P15"><text:span text:style-name="T1">§2º.<text:tab/></text:span><text:span text:style-name="T3">O “Juízo 100% Digital” poderá se valer, também, de serviços prestados presencialmente por outros órgãos do Tribunal, como os de solução adequada de conflitos, de cumprimento de mandados, centrais de cálculos, tutoria dentre outros, desde que os atos processuais possam ser convertidos em eletrônicos </text:span><text:span text:style-name="T7">(§3º, do artigo 1º, da Resolução n. 345/2020, do CNJ).</text:span></text:p>
      <text:p text:style-name="P21"/>
      <text:p text:style-name="P15"><text:span text:style-name="T1">Art.4º.<text:tab/></text:span><text:span text:style-name="T3">A escolha pelo “Juízo 100% Digital” é facultativa e será exercida pelo(a) autor(a) no momento da distribuição da ação, podendo haver oposição da(s) parte(s) contrária(s). A oposição deverá ser deduzida em até 5 (cinco) dias úteis contados do recebimento da primeira notificação </text:span><text:span text:style-name="T7">(“caput” do artigo 3º, combinado com a segunda parte, do §1º, do artigo 3º, da Resolução n. 345/2020, do CNJ).</text:span></text:p>
      <text:p text:style-name="P21"/>
      <text:p text:style-name="P15"><text:span text:style-name="T1">Art.5º.<text:tab/></text:span><text:span text:style-name="T3">No ato do ajuizamento da ação, optando-se pelo “Juízo 100% Digital”, a parte e seu(sua) advogado(a) deverão fornecer endereço eletrônico (e-mail) e telefone celular, sendo admitida a citação, a notificação e a intimação por qualquer meio eletrônico, nos termos dos artigos 193 e 246, inciso V, do Código de Processo Civil </text:span><text:span text:style-name="T7">(parágrafo único, do artigo 2º, da Resolução n. 345/2020, do CNJ).</text:span></text:p>
      <text:p text:style-name="P21"/>
      <text:p text:style-name="P15"><text:span text:style-name="T1">§1º.<text:tab/></text:span><text:span text:style-name="T3">Adotado o “Juízo 100% Digital”, as partes poderão retratar-se da escolha, por uma única vez, até a prolação da sentença, preservados todos os atos processuais já praticados </text:span><text:span text:style-name="T7">(§2º, do artigo 3º, da Resolução n. 345/2020, do CNJ).</text:span></text:p>
      <text:p text:style-name="P21"/>
      <text:p text:style-name="P15"><text:soft-page-break/><text:span text:style-name="T1">§2º.<text:tab/></text:span><text:span text:style-name="T3">A aceitação tácita, pelo decurso do prazo previsto no “caput” do artigo 4º, não inviabilizará a retratação.</text:span></text:p>
      <text:p text:style-name="P18"/>
      <text:p text:style-name="P15"><text:span text:style-name="T1">§3º.<text:tab/></text:span><text:span text:style-name="T3">O(A) magistrado(a), a qualquer tempo, poderá instar os litigantes a manifestarem o interesse na adoção do “Juízo 100% Digital”, ainda que em relação a processos ajuizados antes da vigência da Resolução n. 345/2020, do CNJ. O silêncio das partes, após duas intimações, corresponderá à aceitação tácita. </text:span><text:span text:style-name="T7">(§4º, do artigo 3º, da Resolução n. 345/2020, do CNJ).</text:span></text:p>
      <text:p text:style-name="P21"/>
      <text:p text:style-name="P15"><text:span text:style-name="T1">§4º.</text:span><text:span text:style-name="T3"><text:tab/>Havendo recusa expressa, dos litigantes, à adoção do “Juízo 100% Digital”, o(a) magistrado(a) poderá propor a realização de atos processuais isolados de forma digital, ainda que em relação a processos ajuizados antes da vigência da Resolução n. 345/2020, do CNJ. O silêncio das partes, após duas intimações, corresponderá à aceitação tácita. </text:span><text:span text:style-name="T7">(§5º, do artigo 3º, da Resolução n. 345/2020, do CNJ).</text:span></text:p>
      <text:p text:style-name="P18"/>
      <text:p text:style-name="P15"><text:span text:style-name="T1">§5º.</text:span><text:span text:style-name="T3"><text:tab/>A retratação não ensejará, em nenhuma hipótese, a mudança/alteração do juízo natural da ação.</text:span><text:span text:style-name="T7"> (§6º, do artigo 3º, da Resolução n. 345/2020, do CNJ).</text:span></text:p>
      <text:p text:style-name="P18"/>
      <text:p text:style-name="P15"><text:span text:style-name="T1">Art.6º.<text:tab/></text:span><text:span text:style-name="T3">As partes, assistidas por seus (suas) advogados(as), a qualquer tempo, poderão celebrar negócio jurídico processual para a escolha do “Juízo 100% Digital” ou para, ausente esta opção, a realização de atos processuais isolados de forma digital </text:span><text:span text:style-name="T7">(artigo 3º-A, da Resolução n. 345/2020).</text:span></text:p>
      <text:p text:style-name="P21"/>
      <text:p text:style-name="P15"><text:span text:style-name="T1">Art.7º.<text:tab/></text:span><text:span text:style-name="T3">As audiências e sessões no “Juízo 100% Digital” ocorrerão, exclusivamente, por videoconferência </text:span><text:span text:style-name="T7">(artigo 5º, da Resolução n. 345/2020).</text:span></text:p>
      <text:p text:style-name="P21"/>
      <text:p text:style-name="P15"><text:span text:style-name="T1">Parágrafo único</text:span><text:span text:style-name="T3">. As partes poderão requerer, ao(à) magistrado(a), a participação na audiência por videoconferência, em sala disponibilizada pelo Poder Judiciário </text:span><text:span text:style-name="T7">(parágrafo único, do artigo 5º, da Resolução n. 345/2020, do CNJ).</text:span></text:p>
      <text:p text:style-name="P21"/>
      <text:p text:style-name="P15"><text:span text:style-name="T1">Art.8º.</text:span><text:span text:style-name="T3"><text:tab/>Os(As) servidores(as) das Varas abrangidas pelo “Juízo 100% Digital” deverão prestar atendimento remoto durante o horário de atendimento ao público por telefone, e-mail, vídeochamadas, por aplicativos digitais ou outros meios de comunicação, inclusive via “Balcão Virtual”.</text:span><text:span text:style-name="T7"> (“caput”, do artigo 6º, da Resolução n. 345/2020, do CNJ).</text:span></text:p>
      <text:p text:style-name="P9"/>
      <text:p text:style-name="P35"><text:span text:style-name="T1">Art.9º.<text:tab/></text:span><text:span text:style-name="T3">O atendimento, pelos(as) Magistrados(as), a membros do Ministério Público do Trabalho, Defensores(as) Públicos(as), Advogados(as) e Procuradores(as) da Administração Pública direta, indireta, autárquica e fundacional da União, dos Estados e dos Municípios será realizado por meio </text:span><text:soft-page-break/><text:span text:style-name="T3">de videoconferência, conforme disposições do Ato Conjunto TRT6 GP – GVP – CRT n. 12/2020.</text:span></text:p>
      <text:p text:style-name="P37"><text:s/></text:p>
      <text:p text:style-name="P35"><text:span text:style-name="T1">§1º.<text:tab/></text:span><text:span text:style-name="T3"> <text:tab/>Havendo necessidade de atendimento pelo(a) Magistrado(a), o(a) interessado(a) solicitará agendamento de reunião, por videoconferência, mediante correspondência eletrônica (e-mail) a ser enviada ao endereço eletrônico da unidade judiciária destinatária, conforme lista divulgada no sítio do Tribunal Regional do Trabalho da 6ª Região (</text:span><text:a xlink:type="simple" xlink:href="http://www.trt6.jus.br/" text:style-name="Internet_20_link" text:visited-style-name="Visited_20_Internet_20_Link"><text:span text:style-name="Internet_20_link"><text:span text:style-name="T13">www.trt6.jus.br</text:span></text:span></text:a><text:span text:style-name="T3">). </text:span><text:span text:style-name="T7">(artigo 2º, do Ato Conjunto TRT6 – GP – GVP – CRT n. 12/2020).</text:span><text:span text:style-name="T9"> </text:span></text:p>
      <text:p text:style-name="P38"/>
      <text:p text:style-name="P35"><text:span text:style-name="T1">§2º.<text:tab/></text:span><text:span text:style-name="T3"> <text:tab/>No pedido de agendamento, o(a) interessado(a) deverá mencionar o número do processo em curso na unidade judiciária destinatária, a data da conclusão, a parte que representa, além do endereço eletrônico (e-mail) em que deseja receber a resposta da solicitação.</text:span><text:span text:style-name="T7"> (§1º, do artigo 2º, do Ato Conjunto TRT6 – GP – GVP – CRT n. 12/2020).</text:span><text:span text:style-name="T9"> </text:span></text:p>
      <text:p text:style-name="P34"/>
      <text:p text:style-name="P35"><text:span text:style-name="T2">§ 3º.</text:span><text:span text:style-name="T12"> <text:tab/><text:tab/>O(A) servidor(a) responsável pela unidade judiciária demandada terá o prazo de até 48 (quarenta e oito) horas, ressalvadas as situações de urgência, para responder ao(à) requerente, informando a data e o horário designados pelo(a) Magistrado(a) para realização da videoconferência, os detalhes acerca da forma de acesso, inclusive </text:span><text:span text:style-name="T6">link</text:span><text:span text:style-name="T12"> e, não sendo possível o agendamento, as respectivas razões.</text:span><text:span text:style-name="T7"> (§2º, do artigo 2º, do Ato Conjunto TRT6 – GP – GVP – CRT n. 12/2020).</text:span><text:span text:style-name="T9"> </text:span></text:p>
      <text:p text:style-name="P38"/>
      <text:p text:style-name="P35"><text:span text:style-name="T1">§4º.</text:span><text:span text:style-name="T3"> <text:tab/><text:tab/>O(A) Magistrado(a) agendará a reunião com o(a) interessado(a) sopesando eventual urgência invocada, todavia sem desconsiderar o tempo necessário às suas atividades ordinárias, tais como elaboração de decisões e participação em audiências e sessões, de maneira a compatibilizar seus horários com o atendimento aos(às) profissionais mencionados(as) no “caput” deste artigo.</text:span><text:span text:style-name="T7"> (§3º, do artigo 2º, do Ato Conjunto TRT6 – GP – GVP – CRT n. 12/2020).</text:span><text:span text:style-name="T9"> </text:span></text:p>
      <text:p text:style-name="P38"/>
      <text:p text:style-name="P35"><text:span text:style-name="T1">§5º. <text:tab/></text:span><text:span text:style-name="T3"><text:tab/>O(A) Magistrado(a) poderá determinar a gravação da videoconferência. </text:span><text:span text:style-name="T7">(§4º, do artigo 2º, do Ato Conjunto TRT6 – GP – GVP – CRT n. 12/2020).</text:span></text:p>
      <text:p text:style-name="P36"/>
      <text:p text:style-name="P35"><text:span text:style-name="T2">§6º.<text:tab/></text:span><text:span text:style-name="T12"> <text:tab/>No dia e horário designados, o(a) solicitante e o(a) Magistrado(a) acessarão o</text:span><text:span text:style-name="T6"> link </text:span><text:span text:style-name="T12">disponibilizado no agendamento, para realização da videoconferência. </text:span><text:span text:style-name="T7">(§5º, do artigo 2º, do Ato Conjunto TRT6 – GP – GVP – CRT n. 12/2020).</text:span></text:p>
      <text:p text:style-name="P40"/>
      <text:p text:style-name="P35"><text:span text:style-name="T2">§7º.</text:span><text:span text:style-name="T12"><text:tab/> <text:tab/>O prazo de tolerância para possíveis atrasos de conexão ao</text:span><text:span text:style-name="T6"> link</text:span><text:span text:style-name="T12"> será de 05 (cinco) minutos, considerado frustrado o atendimento caso o(a) solicitante não acesse a reunião nesse período.</text:span><text:span text:style-name="T7"> (§6º, do artigo 2º, do Ato Conjunto TRT6 – GP – GVP – CRT n. 12/2020).</text:span></text:p>
      <text:p text:style-name="P40"/>
      <text:p text:style-name="P35"><text:soft-page-break/><text:span text:style-name="T1">§8º. <text:tab/></text:span><text:span text:style-name="T3"><text:tab/>Caso repute necessário, o(a) Magistrado(a) poderá permitir a participação de outra(s) pessoa(s), além do(a) solicitante.</text:span><text:span text:style-name="T7"> (§7º, do artigo 2º, do Ato Conjunto TRT6 – GP – GVP – CRT n. 12/2020).</text:span></text:p>
      <text:p text:style-name="P5"/>
      <text:p text:style-name="P15"><text:span text:style-name="T1">Art.10.<text:tab/></text:span><text:span text:style-name="T3">No momento da distribuição da ação, a opção <text:s/>pelo “Juízo 100% Digital”, será ineficaz quando o processo for destinado à unidade judiciária que ainda não tiver sido contemplada pelo “Juízo 100% Digital” </text:span><text:span text:style-name="T7">(§2º, do artigo 8º, da Resolução n. 345/2020).</text:span></text:p>
      <text:p text:style-name="P18"/>
      <text:p text:style-name="P15"><text:span text:style-name="T1">Art.11.<text:tab/></text:span><text:span text:style-name="T3">O Tribunal acompanhará os resultados do “Juízo 100% Digital”, mediante indicadores de produtividade e celeridade informados pelo Conselho Nacional de Justiça </text:span><text:span text:style-name="T7">(artigo 7º, da Resolução n. 345/2020).</text:span></text:p>
      <text:p text:style-name="P18"/>
      <text:p text:style-name="P15"><text:span text:style-name="T1">Art.12.</text:span><text:span text:style-name="T3"><text:tab/>O “Juízo 100% Digital” será constantemente acompanhado e avaliado, e o Tribunal poderá optar, após um ano de sua implantação, pela manutenção, ampliação ou descontinuidade.</text:span></text:p>
      <text:p text:style-name="P18"/>
      <text:p text:style-name="P23"><text:span text:style-name="T1">Art.13.</text:span><text:span text:style-name="T3"> <text:tab/><text:tab/>Os casos omissos serão resolvidos pela Presidência e/ou Corregedoria do Tribunal, observadas as competências definidas no Regimento Interno da Corte.</text:span></text:p>
      <text:p text:style-name="P20"/>
      <text:p text:style-name="P23"><text:span text:style-name="T1">Art.14.</text:span><text:span text:style-name="T3"> <text:tab/><text:tab/>Este ato entra em vigor na data de sua publicação.</text:span></text:p>
      <text:p text:style-name="P30"/>
      <text:p text:style-name="P26">Publique-se. </text:p>
      <text:p text:style-name="P27"/>
      <text:p text:style-name="P29"><text:span text:style-name="T3">Recife, 22 de junho de 2021.</text:span></text:p>
      <text:p text:style-name="P27"/>
      <text:p text:style-name="P27"/>
      <text:p text:style-name="P4">MARIA CLARA SABOYA A. BERNARDINO</text:p>
      <text:p text:style-name="P4">Desembargadora Presidente do </text:p>
      <text:p text:style-name="P4">Tribunal Regional do Trabalho da 6ª Região</text:p>
      <text:p text:style-name="P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21cm" style: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_20_Char_20_Char1" style:display-name=" Char Char1" style:family="tex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_20_Char_20_Char" style:display-name=" Char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9.37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10.64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11.91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13.187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14.4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15.7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16.997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8.26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Verdana" fo:font-size="10pt" fo:font-weight="bold" style:font-size-asian="10pt" style:font-weight-asian="bold" style:font-name-complex="Arial" style:font-size-complex="10pt" style:font-weight-complex="bold"/>
    </style:style>
    <style:style style:name="MP2" style:family="paragraph" style:parent-style-name="Standard">
      <style:paragraph-properties fo:text-align="end" style:justify-single-word="false"/>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Arial" style:font-size-complex="10pt" style:font-weight-complex="bold"/>
    </style:style>
    <style:style style:name="MP5" style:family="paragraph" style:parent-style-name="Standard">
      <style:paragraph-properties fo:text-align="end"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Arial" style:font-size-complex="10pt" style:font-weight-complex="bold"/>
    </style:style>
    <style:style style:name="MT1"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MT2" style:family="text">
      <style:text-properties style:font-name="Verdana" fo:font-size="10pt" fo:font-weight="bold" style:font-name-asian="Verdana" style:font-size-asian="10pt" style:font-weight-asian="bold" style:font-name-complex="Verdana" style:font-size-complex="10pt" style:font-weight-complex="bold"/>
    </style:style>
    <style:style style:name="MT3" style:family="text">
      <style:text-properties fo:language="none" fo:country="none" style:language-asian="none" style:country-asian="none"/>
    </style:style>
    <style:style style:name="MT4" style:family="text">
      <style:text-properties style:font-name="Verdana" fo:font-size="10pt" fo:font-weight="bold" style:font-size-asian="10pt" style:font-weight-asian="bold" style:font-name-complex="Arial" style:font-size-complex="10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01cm" fo:margin-left="3.1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Mpm1">
      <style:header>
        <text:p text:style-name="MP1"/>
        <text:p text:style-name="MP2"><text:span text:style-name="MT1"><draw:frame draw:style-name="Mfr1" draw:name="Imagem 3" text:anchor-type="as-char" svg:width="1.268cm" svg:height="1.295cm" draw:z-index="4"><draw:image xlink:href="Pictures/100000000000004E00000052A8C96AAEE4C79A26.jpg" xlink:type="simple" xlink:show="embed" xlink:actuate="onLoad" draw:mime-type="image/jpeg"/></draw:frame></text:span><text:span text:style-name="MT2"><text:s text:c="35"/></text:span><text:span text:style-name="MT3"><draw:frame draw:style-name="Mfr1" draw:name="Imagem 2" text:anchor-type="as-char" svg:width="1.482cm" svg:height="2.118cm" draw:z-index="9"><draw:image xlink:href="Pictures/10000201000000C000000116F97CF53F67F50482.png" xlink:type="simple" xlink:show="embed" xlink:actuate="onLoad" draw:mime-type="image/png"/></draw:frame></text:span><text:s/><text:span text:style-name="MT1"><draw:frame draw:style-name="Mfr1" draw:name="Imagem 1" text:anchor-type="as-char" svg:width="1.51cm" svg:height="2.175cm" draw:z-index="14"><draw:image xlink:href="Pictures/100000000000049E000006B1C848C3DBDFBC79CA.jpg" xlink:type="simple" xlink:show="embed" xlink:actuate="onLoad" draw:mime-type="image/jpeg"/></draw:frame></text:span></text:p>
        <text:p text:style-name="MP3"><text:span text:style-name="MT4">PODER JUDICIÁRIO </text:span></text:p>
        <text:p text:style-name="MP4">TRIBUNAL REGIONAL DO TRABALHO DA 6ª REGIÃO</text:p>
        <text:p text:style-name="MP4">GABINETE DA PRESIDÊNCIA</text:p>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GP n</dc:title>
    <dc:subject/>
    <meta:keyword/>
    <meta:initial-creator>Ana Catarina Araujo</meta:initial-creator>
    <meta:creation-date>2021-06-22T12:56:00</meta:creation-date>
    <dc:creator>laal</dc:creator>
    <dc:date>2021-06-22T12:56:00</dc:date>
    <meta:editing-cycles>2</meta:editing-cycles>
    <meta:editing-duration>PT1M</meta:editing-duration>
    <meta:document-statistic meta:table-count="0" meta:image-count="3" meta:object-count="0" meta:page-count="5" meta:paragraph-count="55" meta:word-count="1463" meta:character-count="9777" meta:non-whitespace-character-count="8264"/>
    <meta:generator>LibreOffice/7.1.2.2$Windows_X86_64 LibreOffice_project/8a45595d069ef5570103caea1b71cc9d82b2aae4</meta:generator>
  </office:meta>
</office:document-meta>
</file>