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5">PODER JUDICIÁRIO</text:span></text:p>
      <text:list xml:id="list411891468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6"/>
      <text:p text:style-name="P7"><text:span text:style-name="T2">ATO TRT6-GP N.º 303/2025</text:span></text:p>
      <text:p text:style-name="P8"/>
      <text:p text:style-name="P8"/>
      <text:p text:style-name="P1"><text:span text:style-name="T3">O DESEMBARGADOR PRESIDENTE DO TRIBUNAL REGIONAL DO TRABALHO DA SEXTA REGIÃO</text:span><text:span text:style-name="T4">, no uso de suas atribuições legais e regimentais, e tendo em vista o disposto no artigo 35, inciso II, da Lei n.° 8.112/90 e o contido nos PROADs nºs. 16063/2025 e 16096/2025 </text:span></text:p>
      <text:p text:style-name="P12"/>
      <text:p text:style-name="P13"/>
      <text:p text:style-name="P10"><text:span text:style-name="T3">R <text:s text:c="2"/>E <text:s text:c="2"/>S <text:s text:c="2"/>O <text:s text:c="2"/>L <text:s text:c="2"/>V <text:s text:c="2"/>E:</text:span></text:p>
      <text:p text:style-name="P14"/>
      <text:p text:style-name="P13"/>
      <text:p text:style-name="P10"><text:span text:style-name="T3">EXONERAR, a pedido, </text:span><text:span text:style-name="T4">a servidora </text:span><text:span text:style-name="T3">MÁRCIA PEDRINA BASÍLIO LIMA, </text:span><text:span text:style-name="T4">ocupante do cargo de Analista <text:s/>Judiciário, Área Judiciária, do exercício do cargo em comissão CJ-3 de Diretor de Execução (Código 3612) e </text:span><text:span text:style-name="T3">REMOVÊ-LA, a pedido,</text:span><text:span text:style-name="T4"> da 2ª Vara do Trabalho de Caruaru para a Coordenadoria de Quadro de Pessoal - Aguardando Lotação Definitiva.</text:span></text:p>
      <text:p text:style-name="P9"/>
      <text:p text:style-name="P10"><text:span text:style-name="T4">Este Ato produzirá seus efeitos a partir de 13/08/2025.</text:span></text:p>
      <text:p text:style-name="P10"><text:span text:style-name="T4">Recife, 12 de agosto de 2025.</text:span></text:p>
      <text:p text:style-name="P13"/>
      <text:p text:style-name="P13"/>
      <text:p text:style-name="P11"><text:span text:style-name="T3">RUY SALATHIEL DE A. E M. VENTURA</text:span></text:p>
      <text:p text:style-name="P11"><text:soft-page-break/><text:span text:style-name="T4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50" meta:character-count="903" meta:non-whitespace-character-count="737"/>
    <meta:generator>LibreOfficeDev/6.0.5.2$Linux_X86_64 LibreOffice_project/</meta:generator>
  </office:meta>
</office:document-meta>
</file>