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31622135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><text:span text:style-name="T2">ATO TRT6-GP N.º 303/2024</text:span></text:p>
      <text:p text:style-name="P8"/>
      <text:p text:style-name="P9"/>
      <text:p text:style-name="P1"><text:span text:style-name="T4">O DESEMBARGADOR VICE-PRESIDENTE DO TRIBUNAL REGIONAL DO TRABALHO DA SEXTA REGIÃO</text:span><text:span text:style-name="T3">, no exercício da Presidência, no uso das suas atribuições legais e regimentais, e tendo em vista o contido no PROAD N.º 15043/2024,</text:span></text:p>
      <text:p text:style-name="P12"/>
      <text:p text:style-name="P14"/>
      <text:p text:style-name="P11"><text:span text:style-name="T4">R <text:s text:c="2"/>E <text:s text:c="2"/>S <text:s text:c="2"/>O <text:s text:c="2"/>L <text:s text:c="2"/>V <text:s text:c="2"/>E:</text:span></text:p>
      <text:p text:style-name="P13"/>
      <text:p text:style-name="P13"/>
      <text:p text:style-name="P11"><text:span text:style-name="T4">REMOVER</text:span><text:span text:style-name="T3"> a servidora </text:span><text:span text:style-name="T4">JULIANA COSTA LIMA</text:span><text:span text:style-name="T3">, ocupante do cargo de Técnico Judiciário, Área Administrativa, lotada na Coordenadoria de Quadro de Pessoal - Aguardando Lotação Definitiva, para a 22ª Vara do Trabalho do Recife e </text:span><text:span text:style-name="T4">DESIGNÁ-LA </text:span><text:span text:style-name="T3">para o exercício da função comissionada FC-4 de Assistente de Gabinete do Primeiro Grau (Código 3333).</text:span></text:p>
      <text:p text:style-name="P10"/>
      <text:p text:style-name="P11"><text:span text:style-name="T3">Este Ato produzirá efeitos a partir da publicação.</text:span></text:p>
      <text:p text:style-name="P14"/>
      <text:p text:style-name="P11"><text:span text:style-name="T3">Publique-se. </text:span></text:p>
      <text:p text:style-name="P13"/>
      <text:p text:style-name="P11"><text:span text:style-name="T3">Recife, 18 de junho de 2024.</text:span></text:p>
      <text:p text:style-name="P13"/>
      <text:p text:style-name="P10"><text:soft-page-break/></text:p>
      <text:p text:style-name="P2"><text:span text:style-name="T4">SERGIO TORRES TEIXEIRA</text:span></text:p>
      <text:p text:style-name="P11"><text:span text:style-name="T3">Desembargador vice-Presidente do TRT da 6ª Região,</text:span></text:p>
      <text:p text:style-name="P11"><text:span text:style-name="T3">no exercício da Presidênci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39" meta:character-count="899" meta:non-whitespace-character-count="747"/>
    <meta:generator>LibreOfficeDev/6.0.5.2$Linux_X86_64 LibreOffice_project/</meta:generator>
  </office:meta>
</office:document-meta>
</file>