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'Arial Narrow'" style:font-family-generic="swiss" style:font-pitch="variable"/>
    <style:font-face style:name="Arial1" svg:font-family="Arial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  <style:font-face style:name="Verdana2" svg:font-family="Verdana" style:font-family-generic="swiss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/>
    </style:style>
    <style:style style:name="P6" style:family="paragraph" style:parent-style-name="Text_20_body">
      <style:paragraph-properties fo:margin-left="0cm" fo:margin-right="0.25cm" fo:text-indent="0cm" style:auto-text-indent="false"/>
      <style:text-properties style:font-name="Verdana" fo:font-size="10pt"/>
    </style:style>
    <style:style style:name="P7" style:family="paragraph" style:parent-style-name="Text_20_body">
      <style:paragraph-properties fo:margin-left="0cm" fo:margin-right="0.25cm" fo:text-indent="0cm" style:auto-text-indent="false"/>
      <style:text-properties style:font-name="Verdana" fo:font-size="10pt" fo:font-weight="bold"/>
    </style:style>
    <style:style style:name="P8" style:family="paragraph" style:parent-style-name="Text_20_body">
      <style:paragraph-properties fo:text-align="justify" style:justify-single-word="false"/>
      <style:text-properties style:font-name="Verdana2" fo:font-size="10pt" fo:font-style="normal" fo:font-weight="normal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text-align="center" style:justify-single-word="false"/>
      <style:text-properties style:font-name="Verdana2" fo:font-size="10pt"/>
    </style:style>
    <style:style style:name="P10" style:family="paragraph" style:parent-style-name="Text_20_body">
      <style:paragraph-properties fo:margin-left="0cm" fo:margin-right="0.25cm" fo:text-indent="0cm" style:auto-text-indent="false"/>
    </style:style>
    <style:style style:name="P11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12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loext:opacity="100%" style:font-name="Verdana2" fo:font-size="10pt" fo:font-style="normal" fo:font-weight="normal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Verdana2" fo:font-size="10pt" fo:font-style="normal" fo:font-weight="normal"/>
    </style:style>
    <style:style style:name="P14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text-align="justify" style:justify-single-word="false" fo:text-indent="3.501cm" style:auto-text-indent="false"/>
    </style:style>
    <style:style style:name="P16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"/>
    </style:style>
    <style:style style:name="T4" style:family="text">
      <style:text-properties style:font-name="Verdana" fo:font-weight="bold"/>
    </style:style>
    <style:style style:name="T5" style:family="text">
      <style:text-properties style:font-name="Verdana" fo:font-size="10pt"/>
    </style:style>
    <style:style style:name="T6" style:family="text">
      <style:text-properties style:font-name="Verdana" fo:font-size="10pt" fo:font-weight="normal"/>
    </style:style>
    <style:style style:name="T7" style:family="text">
      <style:text-properties officeooo:rsid="0004d74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3"/>
      <text:p text:style-name="P4"/>
      <text:p text:style-name="P5">ATO TRT6-GP N.º <text:span text:style-name="T7">303</text:span>/2022</text:p>
      <text:p text:style-name="P11"> </text:p>
      <text:p text:style-name="P11"> </text:p>
      <text:p text:style-name="P15"><text:span text:style-name="T4">A DESEMBARGADORA PRESIDENTE DO TRIBUNAL REGIONAL DO TRABALHO DA SEXTA REGIÃO</text:span><text:span text:style-name="T3">, no uso de suas atribuições legais e regimentais, e tendo em vista o contido no PROAD 15933/2022,</text:span></text:p>
      <text:p text:style-name="P14"> </text:p>
      <text:p text:style-name="P10"> </text:p>
      <text:p text:style-name="P6">R   E   S   O   L   V   E:</text:p>
      <text:p text:style-name="P10"> </text:p>
      <text:p text:style-name="P10"> </text:p>
      <text:p text:style-name="P10"> </text:p>
      <text:p text:style-name="P14"><text:span text:style-name="T5">DISPENSAR </text:span><text:span text:style-name="T6">a servidora </text:span><text:span text:style-name="T5">ERICKA LALUCHA COSTA RODRIGUES FLORES</text:span><text:span text:style-name="T6">, ocupante do cargo de Analista Judiciário, Área Judiciária, lotada no Gabinete da Desembargadora Solange Moura de Andrade, do exercício da função comissionada FC-3 de Motorista - Gabinete Desembargador (Código 2981) e </text:span><text:span text:style-name="T5">DESIGNÁ-LA </text:span><text:span text:style-name="T6">para exercer a função comissionada FC-3 de Assistente Administrativo - Gabinete da Desembargadora Solange Moura de Andrade (Código 1376).</text:span></text:p>
      <text:p text:style-name="P10"> </text:p>
      <text:p text:style-name="P6">Este Ato produzirá efeitos a partir da publicação.</text:p>
      <text:p text:style-name="P10"> </text:p>
      <text:p text:style-name="P6">Publique-se. </text:p>
      <text:p text:style-name="P10"> </text:p>
      <text:p text:style-name="P6">Recife,  <text:span text:style-name="T7">22</text:span> de agosto de 2022.</text:p>
      <text:p text:style-name="P10"> </text:p>
      <text:p text:style-name="P10"> </text:p>
      <text:p text:style-name="P7">MARIA CLARA SABOYA ALBUQUERQUE BERNARDINO</text:p>
      <text:p text:style-name="P10">       <text:span text:style-name="T5">Desembargadora Presidente do TRT da 6ª Região</text:span></text:p>
      <text:p text:style-name="P9"/>
      <text:p text:style-name="P12"/>
      <text:p text:style-name="P13"> 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'Arial Narrow'" style:font-family-generic="swiss" style:font-pitch="variable"/>
    <style:font-face style:name="Arial1" svg:font-family="Arial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  <style:font-face style:name="Verdana2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font-name-complex="Arial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" fo:font-family="Arial, 'Arial Narrow'" style:font-family-generic="swiss" style:font-pitch="variable" fo:font-size="9pt" fo:font-weight="bold" style:font-name-asian="Arial" style:font-family-asian="Arial, 'Arial Narrow'" style:font-family-generic-asian="swiss" style:font-pitch-asian="variable" style:font-size-asian="9pt" style:language-asian="zxx" style:country-asian="none" style:font-weight-asian="bold" style:font-name-complex="Arial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zxx" style:country-asian="none" style:font-name-complex="Arial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fo:font-weight="bold" style:font-name-asian="Arial" style:font-family-asian="Arial, 'Arial Narrow'" style:font-family-generic-asian="swiss" style:font-pitch-asian="variable" style:font-size-asian="11pt" style:language-asian="zxx" style:country-asian="none" style:font-weight-asian="bold" style:font-name-complex="Arial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style:font-name-asian="Arial" style:font-family-asian="Arial, 'Arial Narrow'" style:font-family-generic-asian="swiss" style:font-pitch-asian="variable" style:language-asian="zxx" style:country-asian="none" style:font-name-complex="Arial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zxx" style:country-asian="none" style:font-name-complex="Arial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4pt" style:font-name-asian="Arial" style:font-family-asian="Arial, 'Arial Narrow'" style:font-family-generic-asian="swiss" style:font-pitch-asian="variable" style:font-size-asian="14pt" style:language-asian="ar" style:country-asian="SA" style:font-name-complex="Arial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ar" style:country-asian="SA" style:font-name-complex="Arial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8-22T14:56:38.359000000</dc:date>
    <meta:generator>LibreOffice/7.2.2.2$Windows_X86_64 LibreOffice_project/02b2acce88a210515b4a5bb2e46cbfb63fe97d56</meta:generator>
    <meta:editing-duration>PT3H21M27S</meta:editing-duration>
    <meta:editing-cycles>57</meta:editing-cycles>
    <meta:document-statistic meta:table-count="0" meta:image-count="1" meta:object-count="0" meta:page-count="1" meta:paragraph-count="27" meta:word-count="140" meta:character-count="962" meta:non-whitespace-character-count="788"/>
  </office:meta>
</office:document-meta>
</file>